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警察消防海巡移民空勤人員及協勤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力安全基金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,813,000" calcext:value-type="string">
            <text:p><text:s/>2,813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,057,981" calcext:value-type="string">
            <text:p><text:s/>2,057,981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,057,981" calcext:value-type="string">
            <text:p><text:s/>2,057,981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755,019" calcext:value-type="string">
            <text:p><text:s/>-755,019 </text:p>
          </table:table-cell>
          <table:table-cell table:style-name="ce40" office:value-type="string" office:string-value="26.84" calcext:value-type="string">
            <text:p><text:s/>26.8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713,000" calcext:value-type="string">
            <text:p><text:s/>2,713,000 </text:p>
          </table:table-cell>
          <table:table-cell table:style-name="ce34" office:value-type="string" office:string-value="96.45" calcext:value-type="string">
            <text:p><text:s/>96.45 </text:p>
          </table:table-cell>
          <table:table-cell table:style-name="ce34" office:value-type="string" office:string-value="2,047,341" calcext:value-type="string">
            <text:p><text:s/>2,047,341 </text:p>
          </table:table-cell>
          <table:table-cell table:style-name="ce41" office:value-type="string" office:string-value="99.48" calcext:value-type="string">
            <text:p><text:s/>99.48 </text:p>
          </table:table-cell>
          <table:table-cell table:style-name="ce48"/>
          <table:table-cell table:style-name="ce28"/>
          <table:table-cell table:style-name="ce34" office:value-type="string" office:string-value="2,047,341" calcext:value-type="string">
            <text:p><text:s/>2,047,341 </text:p>
          </table:table-cell>
          <table:table-cell table:style-name="ce34" office:value-type="string" office:string-value="99.48" calcext:value-type="string">
            <text:p><text:s/>99.48 </text:p>
          </table:table-cell>
          <table:table-cell table:style-name="ce34" office:value-type="string" office:string-value="-665,659" calcext:value-type="string">
            <text:p><text:s/>-665,659 </text:p>
          </table:table-cell>
          <table:table-cell table:style-name="ce41" office:value-type="string" office:string-value="24.54" calcext:value-type="string">
            <text:p><text:s/>24.5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00,000" calcext:value-type="string">
            <text:p><text:s/>100,000 </text:p>
          </table:table-cell>
          <table:table-cell table:style-name="ce34" office:value-type="string" office:string-value="3.55" calcext:value-type="string">
            <text:p><text:s/>3.55 </text:p>
          </table:table-cell>
          <table:table-cell table:style-name="ce34" office:value-type="string" office:string-value="10,640" calcext:value-type="string">
            <text:p><text:s/>10,640 </text:p>
          </table:table-cell>
          <table:table-cell table:style-name="ce41" office:value-type="string" office:string-value="0.52" calcext:value-type="string">
            <text:p><text:s/>0.52 </text:p>
          </table:table-cell>
          <table:table-cell table:style-name="ce48"/>
          <table:table-cell table:style-name="ce28"/>
          <table:table-cell table:style-name="ce34" office:value-type="string" office:string-value="10,640" calcext:value-type="string">
            <text:p><text:s/>10,640 </text:p>
          </table:table-cell>
          <table:table-cell table:style-name="ce34" office:value-type="string" office:string-value="0.52" calcext:value-type="string">
            <text:p><text:s/>0.52 </text:p>
          </table:table-cell>
          <table:table-cell table:style-name="ce34" office:value-type="string" office:string-value="-89,360" calcext:value-type="string">
            <text:p><text:s/>-89,360 </text:p>
          </table:table-cell>
          <table:table-cell table:style-name="ce41" office:value-type="string" office:string-value="89.36" calcext:value-type="string">
            <text:p><text:s/>89.36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8,354,000" calcext:value-type="string">
            <text:p><text:s/>18,354,000 </text:p>
          </table:table-cell>
          <table:table-cell table:style-name="ce35" office:value-type="string" office:string-value="652.47" calcext:value-type="string">
            <text:p><text:s/>652.47 </text:p>
          </table:table-cell>
          <table:table-cell table:style-name="ce35" office:value-type="string" office:string-value="6,108,029" calcext:value-type="string">
            <text:p><text:s/>6,108,029 </text:p>
          </table:table-cell>
          <table:table-cell table:style-name="ce42" office:value-type="string" office:string-value="296.80" calcext:value-type="string">
            <text:p><text:s/>296.80 </text:p>
          </table:table-cell>
          <table:table-cell table:style-name="ce48"/>
          <table:table-cell table:style-name="ce29"/>
          <table:table-cell table:style-name="ce35" office:value-type="string" office:string-value="6,108,029" calcext:value-type="string">
            <text:p><text:s/>6,108,029 </text:p>
          </table:table-cell>
          <table:table-cell table:style-name="ce35" office:value-type="string" office:string-value="296.80" calcext:value-type="string">
            <text:p><text:s/>296.80 </text:p>
          </table:table-cell>
          <table:table-cell table:style-name="ce35" office:value-type="string" office:string-value="-12,245,971" calcext:value-type="string">
            <text:p><text:s/>-12,245,971 </text:p>
          </table:table-cell>
          <table:table-cell table:style-name="ce42" office:value-type="string" office:string-value="66.72" calcext:value-type="string">
            <text:p><text:s/>66.7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執行勤務死亡遺族生活照護計畫</text:p>
          </table:table-cell>
          <table:covered-table-cell table:style-name="ce15"/>
          <table:covered-table-cell table:style-name="ce6"/>
          <table:table-cell table:style-name="ce28" office:value-type="string" office:string-value="14,006,000" calcext:value-type="string">
            <text:p><text:s/>14,006,000 </text:p>
          </table:table-cell>
          <table:table-cell table:style-name="ce34" office:value-type="string" office:string-value="497.90" calcext:value-type="string">
            <text:p><text:s/>497.90 </text:p>
          </table:table-cell>
          <table:table-cell table:style-name="ce34" office:value-type="string" office:string-value="4,002,790" calcext:value-type="string">
            <text:p><text:s/>4,002,790 </text:p>
          </table:table-cell>
          <table:table-cell table:style-name="ce41" office:value-type="string" office:string-value="194.50" calcext:value-type="string">
            <text:p><text:s/>194.50 </text:p>
          </table:table-cell>
          <table:table-cell table:style-name="ce48"/>
          <table:table-cell table:style-name="ce28"/>
          <table:table-cell table:style-name="ce34" office:value-type="string" office:string-value="4,002,790" calcext:value-type="string">
            <text:p><text:s/>4,002,790 </text:p>
          </table:table-cell>
          <table:table-cell table:style-name="ce34" office:value-type="string" office:string-value="194.50" calcext:value-type="string">
            <text:p><text:s/>194.50 </text:p>
          </table:table-cell>
          <table:table-cell table:style-name="ce34" office:value-type="string" office:string-value="-10,003,210" calcext:value-type="string">
            <text:p><text:s/>-10,003,210 </text:p>
          </table:table-cell>
          <table:table-cell table:style-name="ce41" office:value-type="string" office:string-value="71.42" calcext:value-type="string">
            <text:p><text:s/>71.4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執行勤務受傷人員醫療計畫</text:p>
          </table:table-cell>
          <table:covered-table-cell table:style-name="ce15"/>
          <table:covered-table-cell table:style-name="ce6"/>
          <table:table-cell table:style-name="ce28" office:value-type="string" office:string-value="4,283,000" calcext:value-type="string">
            <text:p><text:s/>4,283,000 </text:p>
          </table:table-cell>
          <table:table-cell table:style-name="ce34" office:value-type="string" office:string-value="152.26" calcext:value-type="string">
            <text:p><text:s/>152.26 </text:p>
          </table:table-cell>
          <table:table-cell table:style-name="ce34" office:value-type="string" office:string-value="2,081,790" calcext:value-type="string">
            <text:p><text:s/>2,081,790 </text:p>
          </table:table-cell>
          <table:table-cell table:style-name="ce41" office:value-type="string" office:string-value="101.16" calcext:value-type="string">
            <text:p><text:s/>101.16 </text:p>
          </table:table-cell>
          <table:table-cell table:style-name="ce48"/>
          <table:table-cell table:style-name="ce28"/>
          <table:table-cell table:style-name="ce34" office:value-type="string" office:string-value="2,081,790" calcext:value-type="string">
            <text:p><text:s/>2,081,790 </text:p>
          </table:table-cell>
          <table:table-cell table:style-name="ce34" office:value-type="string" office:string-value="101.16" calcext:value-type="string">
            <text:p><text:s/>101.16 </text:p>
          </table:table-cell>
          <table:table-cell table:style-name="ce34" office:value-type="string" office:string-value="-2,201,210" calcext:value-type="string">
            <text:p><text:s/>-2,201,210 </text:p>
          </table:table-cell>
          <table:table-cell table:style-name="ce41" office:value-type="string" office:string-value="51.39" calcext:value-type="string">
            <text:p><text:s/>51.3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65,000" calcext:value-type="string">
            <text:p><text:s/>65,000 </text:p>
          </table:table-cell>
          <table:table-cell table:style-name="ce34" office:value-type="string" office:string-value="2.31" calcext:value-type="string">
            <text:p><text:s/>2.31 </text:p>
          </table:table-cell>
          <table:table-cell table:style-name="ce34" office:value-type="string" office:string-value="23,449" calcext:value-type="string">
            <text:p><text:s/>23,449 </text:p>
          </table:table-cell>
          <table:table-cell table:style-name="ce41" office:value-type="string" office:string-value="1.14" calcext:value-type="string">
            <text:p><text:s/>1.14 </text:p>
          </table:table-cell>
          <table:table-cell table:style-name="ce48"/>
          <table:table-cell table:style-name="ce28"/>
          <table:table-cell table:style-name="ce34" office:value-type="string" office:string-value="23,449" calcext:value-type="string">
            <text:p><text:s/>23,449 </text:p>
          </table:table-cell>
          <table:table-cell table:style-name="ce34" office:value-type="string" office:string-value="1.14" calcext:value-type="string">
            <text:p><text:s/>1.14 </text:p>
          </table:table-cell>
          <table:table-cell table:style-name="ce34" office:value-type="string" office:string-value="-41,551" calcext:value-type="string">
            <text:p><text:s/>-41,551 </text:p>
          </table:table-cell>
          <table:table-cell table:style-name="ce41" office:value-type="string" office:string-value="63.92" calcext:value-type="string">
            <text:p><text:s/>63.92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5,541,000" calcext:value-type="string">
            <text:p><text:s/>-15,541,000 </text:p>
          </table:table-cell>
          <table:table-cell table:style-name="ce35" office:value-type="string" office:string-value="-552.47" calcext:value-type="string">
            <text:p><text:s/>-552.47 </text:p>
          </table:table-cell>
          <table:table-cell table:style-name="ce35" office:value-type="string" office:string-value="-4,050,048" calcext:value-type="string">
            <text:p><text:s/>-4,050,048 </text:p>
          </table:table-cell>
          <table:table-cell table:style-name="ce42" office:value-type="string" office:string-value="-196.80" calcext:value-type="string">
            <text:p><text:s/>-196.80 </text:p>
          </table:table-cell>
          <table:table-cell table:style-name="ce48"/>
          <table:table-cell table:style-name="ce29"/>
          <table:table-cell table:style-name="ce35" office:value-type="string" office:string-value="-4,050,048" calcext:value-type="string">
            <text:p><text:s/>-4,050,048 </text:p>
          </table:table-cell>
          <table:table-cell table:style-name="ce35" office:value-type="string" office:string-value="-196.80" calcext:value-type="string">
            <text:p><text:s/>-196.80 </text:p>
          </table:table-cell>
          <table:table-cell table:style-name="ce35" office:value-type="string" office:string-value="11,490,952" calcext:value-type="string">
            <text:p><text:s/>11,490,952 </text:p>
          </table:table-cell>
          <table:table-cell table:style-name="ce42" office:value-type="string" office:string-value="73.94" calcext:value-type="string">
            <text:p><text:s/>73.9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912,210,000" calcext:value-type="string">
            <text:p><text:s/>912,210,000 </text:p>
          </table:table-cell>
          <table:table-cell table:style-name="ce36"/>
          <table:table-cell table:style-name="ce35" office:value-type="string" office:string-value="901,054,909" calcext:value-type="string">
            <text:p><text:s/>901,054,909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901,054,909" calcext:value-type="string">
            <text:p><text:s/>901,054,909 </text:p>
          </table:table-cell>
          <table:table-cell table:style-name="ce36"/>
          <table:table-cell table:style-name="ce35" office:value-type="string" office:string-value="-11,155,091" calcext:value-type="string">
            <text:p><text:s/>-11,155,09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896,669,000" calcext:value-type="string">
            <text:p><text:s/>896,669,000 </text:p>
          </table:table-cell>
          <table:table-cell table:style-name="ce37"/>
          <table:table-cell table:style-name="ce39" office:value-type="string" office:string-value="897,004,861" calcext:value-type="string">
            <text:p><text:s/>897,004,861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97,004,861" calcext:value-type="string">
            <text:p><text:s/>897,004,861 </text:p>
          </table:table-cell>
          <table:table-cell table:style-name="ce37"/>
          <table:table-cell table:style-name="ce39" office:value-type="string" office:string-value="335,861" calcext:value-type="string">
            <text:p><text:s/>335,86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0"/>
    <meta:generator>NDC_ODF_Application_Tools/2.0.4$Windows_X86_64 LibreOffice_project/ace8b54cb4771cd6636f2ccb1aac7c9dad875112</meta:generator>
  </office:meta>
</office:document-meta>
</file>