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警察消防海巡移民空勤人員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及協勤民力安全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01,054,909" calcext:value-type="string">
            <text:p><text:s/>901,054,90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050,048" calcext:value-type="string">
            <text:p><text:s/>-4,050,048 </text:p>
          </table:table-cell>
          <table:table-cell table:style-name="ce35" office:value-type="string" office:string-value="0.45" calcext:value-type="string">
            <text:p><text:s/>0.45 </text:p>
          </table:table-cell>
          <table:table-cell table:style-name="ce7" office:value-type="string" calcext:value-type="string">
            <text:p>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01,054,909" calcext:value-type="string">
            <text:p><text:s/>901,054,90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050,048" calcext:value-type="string">
            <text:p><text:s/>-4,050,048 </text:p>
          </table:table-cell>
          <table:table-cell table:style-name="ce35" office:value-type="string" office:string-value="0.45" calcext:value-type="string">
            <text:p><text:s/>0.45 </text:p>
          </table:table-cell>
          <table:table-cell table:style-name="ce7" office:value-type="string" calcext:value-type="string">
            <text:p>　流動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896,320,649" calcext:value-type="string">
            <text:p><text:s/>896,320,649 </text:p>
          </table:table-cell>
          <table:table-cell table:style-name="ce30" office:value-type="string" office:string-value="99.92" calcext:value-type="string">
            <text:p><text:s/>99.92 </text:p>
          </table:table-cell>
          <table:table-cell table:style-name="ce30" office:value-type="string" office:string-value="899,974,474" calcext:value-type="string">
            <text:p><text:s/>899,974,474 </text:p>
          </table:table-cell>
          <table:table-cell table:style-name="ce30" office:value-type="string" office:string-value="99.88" calcext:value-type="string">
            <text:p><text:s/>99.88 </text:p>
          </table:table-cell>
          <table:table-cell table:style-name="ce30" office:value-type="string" office:string-value="-3,653,825" calcext:value-type="string">
            <text:p><text:s/>-3,653,825 </text:p>
          </table:table-cell>
          <table:table-cell table:style-name="ce36" office:value-type="string" office:string-value="0.41" calcext:value-type="string">
            <text:p><text:s/>0.41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684,212" calcext:value-type="string">
            <text:p><text:s/>684,212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1,080,435" calcext:value-type="string">
            <text:p><text:s/>1,080,435 </text:p>
          </table:table-cell>
          <table:table-cell table:style-name="ce30" office:value-type="string" office:string-value="0.12" calcext:value-type="string">
            <text:p><text:s/>0.12 </text:p>
          </table:table-cell>
          <table:table-cell table:style-name="ce30" office:value-type="string" office:string-value="-396,223" calcext:value-type="string">
            <text:p><text:s/>-396,223 </text:p>
          </table:table-cell>
          <table:table-cell table:style-name="ce36" office:value-type="string" office:string-value="36.67" calcext:value-type="string">
            <text:p><text:s/>36.67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01,054,909" calcext:value-type="string">
            <text:p><text:s/>901,054,90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050,048" calcext:value-type="string">
            <text:p><text:s/>-4,050,048 </text:p>
          </table:table-cell>
          <table:table-cell table:style-name="ce35" office:value-type="string" office:string-value="0.45" calcext:value-type="string">
            <text:p><text:s/>0.45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901,054,909" calcext:value-type="string">
            <text:p><text:s/>901,054,90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050,048" calcext:value-type="string">
            <text:p><text:s/>-4,050,048 </text:p>
          </table:table-cell>
          <table:table-cell table:style-name="ce35" office:value-type="string" office:string-value="0.45" calcext:value-type="string">
            <text:p><text:s/>0.4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897,004,861" calcext:value-type="string">
            <text:p><text:s/>897,004,86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901,054,909" calcext:value-type="string">
            <text:p><text:s/>901,054,909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4,050,048" calcext:value-type="string">
            <text:p><text:s/>-4,050,048 </text:p>
          </table:table-cell>
          <table:table-cell table:style-name="ce36" office:value-type="string" office:string-value="0.45" calcext:value-type="string">
            <text:p><text:s/>0.4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897,004,861" calcext:value-type="string">
            <text:p><text:s/>897,004,86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01,054,909" calcext:value-type="string">
            <text:p><text:s/>901,054,90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4,050,048" calcext:value-type="string">
            <text:p><text:s/>-4,050,048 </text:p>
          </table:table-cell>
          <table:table-cell table:style-name="ce37" office:value-type="string" office:string-value="0.45" calcext:value-type="string">
            <text:p><text:s/>0.45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897,004,861" calcext:value-type="string">
            <text:p><text:s/>897,004,86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901,054,909" calcext:value-type="string">
            <text:p><text:s/>901,054,90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4,050,048" calcext:value-type="string">
            <text:p><text:s/>-4,050,048 </text:p>
          </table:table-cell>
          <table:table-cell table:style-name="ce37" office:value-type="string" office:string-value="0.45" calcext:value-type="string">
            <text:p><text:s/>0.45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" meta:object-count="0"/>
    <meta:generator>NDC_ODF_Application_Tools/2.0.4$Windows_X86_64 LibreOffice_project/ace8b54cb4771cd6636f2ccb1aac7c9dad875112</meta:generator>
  </office:meta>
</office:document-meta>
</file>