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29.0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警察消防海巡移民空勤人員及協勤民力安全基金現金流量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0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7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2"/>
            <table:table-cell table:style-name="ce27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4,050,04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396,22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3,653,82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3,653,82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899,974,47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5" office:value-type="string" calcext:value-type="string">
            <text:p>896,320,64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</table:table-cell>
          <table:table-cell table:style-name="ce19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3-11T08:19:18</dc:date>
    <meta:document-statistic meta:table-count="1" meta:cell-count="41" meta:object-count="0"/>
    <meta:generator>NDC_ODF_Application_Tools/2.0.4$Windows_X86_64 LibreOffice_project/ace8b54cb4771cd6636f2ccb1aac7c9dad875112</meta:generator>
  </office:meta>
</office:document-meta>
</file>