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41.4mm"/>
    </style:style>
    <style:style style:name="co4" style:family="table-column">
      <style:table-column-properties fo:break-before="auto" style:column-width="45.3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7.3mm" fo:break-before="auto" style:use-optimal-row-height="fals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9.37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251" table:default-cell-style-name="ce11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警察消防海巡移民空勤人員及協勤民力安全基金收入支出表</text:p>
            </table:table-cell>
            <table:covered-table-cell table:number-columns-repeated="5" table:style-name="ce12"/>
            <table:table-cell table:style-name="ce28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09年度</text:p>
            </table:table-cell>
            <table:covered-table-cell table:number-columns-repeated="5" table:style-name="ce13"/>
            <table:table-cell table:style-name="ce29" table:number-columns-repeated="1018"/>
          </table:table-row>
          <table:table-row table:style-name="ro2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24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6"/>
          <table:table-cell table:style-name="ce20" office:value-type="string" office:string-value="2,057,981" calcext:value-type="string">
            <text:p><text:s/>2,057,981 </text:p>
          </table:table-cell>
          <table:table-cell table:style-name="ce22"/>
          <table:table-cell table:style-name="ce25" office:value-type="string" office:string-value="2,057,981" calcext:value-type="string">
            <text:p><text:s/>2,057,98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7"/>
          <table:table-cell table:style-name="ce21" office:value-type="string" office:string-value="2,047,341" calcext:value-type="string">
            <text:p><text:s/>2,047,341 </text:p>
          </table:table-cell>
          <table:table-cell table:style-name="ce21"/>
          <table:table-cell table:style-name="ce26" office:value-type="string" office:string-value="2,047,341" calcext:value-type="string">
            <text:p><text:s/>2,047,34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7"/>
          <table:table-cell table:style-name="ce21" office:value-type="string" office:string-value="10,640" calcext:value-type="string">
            <text:p><text:s/>10,640 </text:p>
          </table:table-cell>
          <table:table-cell table:style-name="ce21"/>
          <table:table-cell table:style-name="ce26" office:value-type="string" office:string-value="10,640" calcext:value-type="string">
            <text:p><text:s/>10,64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7"/>
          <table:table-cell table:style-name="ce22" office:value-type="string" office:string-value="6,108,029" calcext:value-type="string">
            <text:p><text:s/>6,108,029 </text:p>
          </table:table-cell>
          <table:table-cell table:style-name="ce22"/>
          <table:table-cell table:style-name="ce25" office:value-type="string" office:string-value="6,108,029" calcext:value-type="string">
            <text:p><text:s/>6,108,02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7"/>
          <table:table-cell table:style-name="ce21" office:value-type="string" office:string-value="5,580" calcext:value-type="string">
            <text:p><text:s/>5,580 </text:p>
          </table:table-cell>
          <table:table-cell table:style-name="ce21"/>
          <table:table-cell table:style-name="ce26" office:value-type="string" office:string-value="5,580" calcext:value-type="string">
            <text:p><text:s/>5,58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7"/>
          <table:table-cell table:style-name="ce21" office:value-type="string" office:string-value="6,102,449" calcext:value-type="string">
            <text:p><text:s/>6,102,449 </text:p>
          </table:table-cell>
          <table:table-cell table:style-name="ce21"/>
          <table:table-cell table:style-name="ce26" office:value-type="string" office:string-value="6,102,449" calcext:value-type="string">
            <text:p><text:s/>6,102,44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7"/>
          <table:table-cell table:style-name="ce21" office:value-type="string" office:string-value="-" calcext:value-type="string">
            <text:p><text:s/>- </text:p>
          </table:table-cell>
          <table:table-cell table:style-name="ce21"/>
          <table:table-cell table:style-name="ce26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7"/>
          <table:table-cell table:style-name="ce22" office:value-type="string" office:string-value="-4,050,048" calcext:value-type="string">
            <text:p><text:s/>-4,050,048 </text:p>
          </table:table-cell>
          <table:table-cell table:style-name="ce22"/>
          <table:table-cell table:style-name="ce25" office:value-type="string" office:string-value="-4,050,048" calcext:value-type="string">
            <text:p><text:s/>-4,050,048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7"/>
          <table:table-cell table:style-name="ce22" office:value-type="string" office:string-value="901,054,909" calcext:value-type="string">
            <text:p><text:s/>901,054,909 </text:p>
          </table:table-cell>
          <table:table-cell table:style-name="ce22"/>
          <table:table-cell table:style-name="ce25" office:value-type="string" office:string-value="901,054,909" calcext:value-type="string">
            <text:p><text:s/>901,054,90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6"/>
          <table:table-cell table:style-name="ce22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3" office:value-type="string" office:string-value="897,004,861" calcext:value-type="string">
            <text:p><text:s/>897,004,861 </text:p>
          </table:table-cell>
          <table:table-cell table:style-name="ce23"/>
          <table:table-cell table:style-name="ce27" office:value-type="string" office:string-value="897,004,861" calcext:value-type="string">
            <text:p><text:s/>897,004,861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楊惠萍</dc:creator>
    <dc:date>2021-03-11T08:19:49</dc:date>
    <meta:document-statistic meta:table-count="1" meta:cell-count="53" meta:object-count="0"/>
    <meta:generator>NDC_ODF_Application_Tools/2.0.4$Windows_X86_64 LibreOffice_project/ace8b54cb4771cd6636f2ccb1aac7c9dad875112</meta:generator>
  </office:meta>
</office:document-meta>
</file>