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國土永續發展基金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91,549,000" calcext:value-type="string">
            <text:p><text:s/>91,549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91,549,000" calcext:value-type="string">
            <text:p><text:s/>91,549,000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91,549,000" calcext:value-type="string">
            <text:p><text:s/>91,549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/>
          <table:table-cell table:style-name="ce40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91,549,000" calcext:value-type="string">
            <text:p><text:s/>91,549,00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91,549,000" calcext:value-type="string">
            <text:p><text:s/>91,549,000 </text:p>
          </table:table-cell>
          <table:table-cell table:style-name="ce41" office:value-type="string" office:string-value="100.00" calcext:value-type="string">
            <text:p><text:s/>100.00 </text:p>
          </table:table-cell>
          <table:table-cell table:style-name="ce48"/>
          <table:table-cell table:style-name="ce28"/>
          <table:table-cell table:style-name="ce34" office:value-type="string" office:string-value="91,549,000" calcext:value-type="string">
            <text:p><text:s/>91,549,00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137,011,000" calcext:value-type="string">
            <text:p><text:s/>137,011,000 </text:p>
          </table:table-cell>
          <table:table-cell table:style-name="ce35" office:value-type="string" office:string-value="149.66" calcext:value-type="string">
            <text:p><text:s/>149.66 </text:p>
          </table:table-cell>
          <table:table-cell table:style-name="ce35" office:value-type="string" office:string-value="98,921,325" calcext:value-type="string">
            <text:p><text:s/>98,921,325 </text:p>
          </table:table-cell>
          <table:table-cell table:style-name="ce42" office:value-type="string" office:string-value="108.05" calcext:value-type="string">
            <text:p><text:s/>108.05 </text:p>
          </table:table-cell>
          <table:table-cell table:style-name="ce48"/>
          <table:table-cell table:style-name="ce29"/>
          <table:table-cell table:style-name="ce35" office:value-type="string" office:string-value="98,921,325" calcext:value-type="string">
            <text:p><text:s/>98,921,325 </text:p>
          </table:table-cell>
          <table:table-cell table:style-name="ce35" office:value-type="string" office:string-value="108.05" calcext:value-type="string">
            <text:p><text:s/>108.05 </text:p>
          </table:table-cell>
          <table:table-cell table:style-name="ce35" office:value-type="string" office:string-value="-38,089,675" calcext:value-type="string">
            <text:p><text:s/>-38,089,675 </text:p>
          </table:table-cell>
          <table:table-cell table:style-name="ce42" office:value-type="string" office:string-value="27.80" calcext:value-type="string">
            <text:p><text:s/>27.8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國土永續發展相關計畫</text:p>
          </table:table-cell>
          <table:covered-table-cell table:style-name="ce15"/>
          <table:covered-table-cell table:style-name="ce6"/>
          <table:table-cell table:style-name="ce28" office:value-type="string" office:string-value="136,911,000" calcext:value-type="string">
            <text:p><text:s/>136,911,000 </text:p>
          </table:table-cell>
          <table:table-cell table:style-name="ce34" office:value-type="string" office:string-value="149.55" calcext:value-type="string">
            <text:p><text:s/>149.55 </text:p>
          </table:table-cell>
          <table:table-cell table:style-name="ce34" office:value-type="string" office:string-value="98,886,025" calcext:value-type="string">
            <text:p><text:s/>98,886,025 </text:p>
          </table:table-cell>
          <table:table-cell table:style-name="ce41" office:value-type="string" office:string-value="108.01" calcext:value-type="string">
            <text:p><text:s/>108.01 </text:p>
          </table:table-cell>
          <table:table-cell table:style-name="ce48"/>
          <table:table-cell table:style-name="ce28"/>
          <table:table-cell table:style-name="ce34" office:value-type="string" office:string-value="98,886,025" calcext:value-type="string">
            <text:p><text:s/>98,886,025 </text:p>
          </table:table-cell>
          <table:table-cell table:style-name="ce34" office:value-type="string" office:string-value="108.01" calcext:value-type="string">
            <text:p><text:s/>108.01 </text:p>
          </table:table-cell>
          <table:table-cell table:style-name="ce34" office:value-type="string" office:string-value="-38,024,975" calcext:value-type="string">
            <text:p><text:s/>-38,024,975 </text:p>
          </table:table-cell>
          <table:table-cell table:style-name="ce41" office:value-type="string" office:string-value="27.77" calcext:value-type="string">
            <text:p><text:s/>27.7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100,000" calcext:value-type="string">
            <text:p><text:s/>100,000 </text:p>
          </table:table-cell>
          <table:table-cell table:style-name="ce34" office:value-type="string" office:string-value="0.11" calcext:value-type="string">
            <text:p><text:s/>0.11 </text:p>
          </table:table-cell>
          <table:table-cell table:style-name="ce34" office:value-type="string" office:string-value="35,300" calcext:value-type="string">
            <text:p><text:s/>35,300 </text:p>
          </table:table-cell>
          <table:table-cell table:style-name="ce41" office:value-type="string" office:string-value="0.04" calcext:value-type="string">
            <text:p><text:s/>0.04 </text:p>
          </table:table-cell>
          <table:table-cell table:style-name="ce48"/>
          <table:table-cell table:style-name="ce28"/>
          <table:table-cell table:style-name="ce34" office:value-type="string" office:string-value="35,300" calcext:value-type="string">
            <text:p><text:s/>35,300 </text:p>
          </table:table-cell>
          <table:table-cell table:style-name="ce34" office:value-type="string" office:string-value="0.04" calcext:value-type="string">
            <text:p><text:s/>0.04 </text:p>
          </table:table-cell>
          <table:table-cell table:style-name="ce34" office:value-type="string" office:string-value="-64,700" calcext:value-type="string">
            <text:p><text:s/>-64,700 </text:p>
          </table:table-cell>
          <table:table-cell table:style-name="ce41" office:value-type="string" office:string-value="64.70" calcext:value-type="string">
            <text:p><text:s/>64.70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45,462,000" calcext:value-type="string">
            <text:p><text:s/>-45,462,000 </text:p>
          </table:table-cell>
          <table:table-cell table:style-name="ce35" office:value-type="string" office:string-value="-49.66" calcext:value-type="string">
            <text:p><text:s/>-49.66 </text:p>
          </table:table-cell>
          <table:table-cell table:style-name="ce35" office:value-type="string" office:string-value="-7,372,325" calcext:value-type="string">
            <text:p><text:s/>-7,372,325 </text:p>
          </table:table-cell>
          <table:table-cell table:style-name="ce42" office:value-type="string" office:string-value="-8.05" calcext:value-type="string">
            <text:p><text:s/>-8.05 </text:p>
          </table:table-cell>
          <table:table-cell table:style-name="ce48"/>
          <table:table-cell table:style-name="ce29"/>
          <table:table-cell table:style-name="ce35" office:value-type="string" office:string-value="-7,372,325" calcext:value-type="string">
            <text:p><text:s/>-7,372,325 </text:p>
          </table:table-cell>
          <table:table-cell table:style-name="ce35" office:value-type="string" office:string-value="-8.05" calcext:value-type="string">
            <text:p><text:s/>-8.05 </text:p>
          </table:table-cell>
          <table:table-cell table:style-name="ce35" office:value-type="string" office:string-value="38,089,675" calcext:value-type="string">
            <text:p><text:s/>38,089,675 </text:p>
          </table:table-cell>
          <table:table-cell table:style-name="ce42" office:value-type="string" office:string-value="83.78" calcext:value-type="string">
            <text:p><text:s/>83.78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55,168,000" calcext:value-type="string">
            <text:p><text:s/>155,168,000 </text:p>
          </table:table-cell>
          <table:table-cell table:style-name="ce36"/>
          <table:table-cell table:style-name="ce35" office:value-type="string" office:string-value="197,248,166" calcext:value-type="string">
            <text:p><text:s/>197,248,166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97,248,166" calcext:value-type="string">
            <text:p><text:s/>197,248,166 </text:p>
          </table:table-cell>
          <table:table-cell table:style-name="ce36"/>
          <table:table-cell table:style-name="ce35" office:value-type="string" office:string-value="42,080,166" calcext:value-type="string">
            <text:p><text:s/>42,080,166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09,706,000" calcext:value-type="string">
            <text:p><text:s/>109,706,000 </text:p>
          </table:table-cell>
          <table:table-cell table:style-name="ce37"/>
          <table:table-cell table:style-name="ce39" office:value-type="string" office:string-value="189,875,841" calcext:value-type="string">
            <text:p><text:s/>189,875,841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189,875,841" calcext:value-type="string">
            <text:p><text:s/>189,875,841 </text:p>
          </table:table-cell>
          <table:table-cell table:style-name="ce37"/>
          <table:table-cell table:style-name="ce39" office:value-type="string" office:string-value="80,169,841" calcext:value-type="string">
            <text:p><text:s/>80,169,841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" meta:object-count="0"/>
    <meta:generator>NDC_ODF_Application_Tools/2.0.4$Windows_X86_64 LibreOffice_project/ace8b54cb4771cd6636f2ccb1aac7c9dad875112</meta:generator>
  </office:meta>
</office:document-meta>
</file>