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28.2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0" table:default-cell-style-name="ce4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土永續發展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基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3">
            <table:covered-table-cell table:number-columns-repeated="2" table:style-name="ce5"/>
            <table:covered-table-cell table:style-name="ce22"/>
            <table:covered-table-cell table:style-name="ce27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202,540,631" calcext:value-type="string">
            <text:p><text:s/>202,540,631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203,741,106" calcext:value-type="string">
            <text:p><text:s/>203,741,106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1,200,475" calcext:value-type="string">
            <text:p><text:s/>-1,200,475 </text:p>
          </table:table-cell>
          <table:table-cell table:style-name="ce35" office:value-type="string" office:string-value="0.59" calcext:value-type="string">
            <text:p><text:s/>0.59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12,664,790" calcext:value-type="string">
            <text:p><text:s/>12,664,790 </text:p>
          </table:table-cell>
          <table:table-cell table:style-name="ce29" office:value-type="string" office:string-value="6.25" calcext:value-type="string">
            <text:p><text:s/>6.25 </text:p>
          </table:table-cell>
          <table:table-cell table:style-name="ce29" office:value-type="string" office:string-value="6,492,940" calcext:value-type="string">
            <text:p><text:s/>6,492,940 </text:p>
          </table:table-cell>
          <table:table-cell table:style-name="ce29" office:value-type="string" office:string-value="3.19" calcext:value-type="string">
            <text:p><text:s/>3.19 </text:p>
          </table:table-cell>
          <table:table-cell table:style-name="ce29" office:value-type="string" office:string-value="6,171,850" calcext:value-type="string">
            <text:p><text:s/>6,171,850 </text:p>
          </table:table-cell>
          <table:table-cell table:style-name="ce35" office:value-type="string" office:string-value="95.05" calcext:value-type="string">
            <text:p><text:s/>95.05 </text:p>
          </table:table-cell>
          <table:table-cell table:style-name="ce45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202,540,631" calcext:value-type="string">
            <text:p><text:s/>202,540,631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203,741,106" calcext:value-type="string">
            <text:p><text:s/>203,741,106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1,200,475" calcext:value-type="string">
            <text:p><text:s/>-1,200,475 </text:p>
          </table:table-cell>
          <table:table-cell table:style-name="ce35" office:value-type="string" office:string-value="0.59" calcext:value-type="string">
            <text:p><text:s/>0.59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12,664,790" calcext:value-type="string">
            <text:p><text:s/>12,664,790 </text:p>
          </table:table-cell>
          <table:table-cell table:style-name="ce29" office:value-type="string" office:string-value="6.25" calcext:value-type="string">
            <text:p><text:s/>6.25 </text:p>
          </table:table-cell>
          <table:table-cell table:style-name="ce29" office:value-type="string" office:string-value="6,492,940" calcext:value-type="string">
            <text:p><text:s/>6,492,940 </text:p>
          </table:table-cell>
          <table:table-cell table:style-name="ce29" office:value-type="string" office:string-value="3.19" calcext:value-type="string">
            <text:p><text:s/>3.19 </text:p>
          </table:table-cell>
          <table:table-cell table:style-name="ce29" office:value-type="string" office:string-value="6,171,850" calcext:value-type="string">
            <text:p><text:s/>6,171,850 </text:p>
          </table:table-cell>
          <table:table-cell table:style-name="ce35" office:value-type="string" office:string-value="95.05" calcext:value-type="string">
            <text:p><text:s/>95.05 </text:p>
          </table:table-cell>
          <table:table-cell table:style-name="ce45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170,221,611" calcext:value-type="string">
            <text:p><text:s/>170,221,611 </text:p>
          </table:table-cell>
          <table:table-cell table:style-name="ce30" office:value-type="string" office:string-value="84.04" calcext:value-type="string">
            <text:p><text:s/>84.04 </text:p>
          </table:table-cell>
          <table:table-cell table:style-name="ce30" office:value-type="string" office:string-value="193,591,769" calcext:value-type="string">
            <text:p><text:s/>193,591,769 </text:p>
          </table:table-cell>
          <table:table-cell table:style-name="ce30" office:value-type="string" office:string-value="95.02" calcext:value-type="string">
            <text:p><text:s/>95.02 </text:p>
          </table:table-cell>
          <table:table-cell table:style-name="ce30" office:value-type="string" office:string-value="-23,370,158" calcext:value-type="string">
            <text:p><text:s/>-23,370,158 </text:p>
          </table:table-cell>
          <table:table-cell table:style-name="ce36" office:value-type="string" office:string-value="12.07" calcext:value-type="string">
            <text:p><text:s/>12.07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12,664,790" calcext:value-type="string">
            <text:p><text:s/>12,664,790 </text:p>
          </table:table-cell>
          <table:table-cell table:style-name="ce30" office:value-type="string" office:string-value="6.25" calcext:value-type="string">
            <text:p><text:s/>6.25 </text:p>
          </table:table-cell>
          <table:table-cell table:style-name="ce30" office:value-type="string" office:string-value="6,492,940" calcext:value-type="string">
            <text:p><text:s/>6,492,940 </text:p>
          </table:table-cell>
          <table:table-cell table:style-name="ce30" office:value-type="string" office:string-value="3.19" calcext:value-type="string">
            <text:p><text:s/>3.19 </text:p>
          </table:table-cell>
          <table:table-cell table:style-name="ce30" office:value-type="string" office:string-value="6,171,850" calcext:value-type="string">
            <text:p><text:s/>6,171,850 </text:p>
          </table:table-cell>
          <table:table-cell table:style-name="ce36" office:value-type="string" office:string-value="95.05" calcext:value-type="string">
            <text:p><text:s/>95.05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office:value-type="string" office:string-value="32,319,020" calcext:value-type="string">
            <text:p><text:s/>32,319,020 </text:p>
          </table:table-cell>
          <table:table-cell table:style-name="ce30" office:value-type="string" office:string-value="15.96" calcext:value-type="string">
            <text:p><text:s/>15.96 </text:p>
          </table:table-cell>
          <table:table-cell table:style-name="ce30" office:value-type="string" office:string-value="10,149,337" calcext:value-type="string">
            <text:p><text:s/>10,149,337 </text:p>
          </table:table-cell>
          <table:table-cell table:style-name="ce30" office:value-type="string" office:string-value="4.98" calcext:value-type="string">
            <text:p><text:s/>4.98 </text:p>
          </table:table-cell>
          <table:table-cell table:style-name="ce30" office:value-type="string" office:string-value="22,169,683" calcext:value-type="string">
            <text:p><text:s/>22,169,683 </text:p>
          </table:table-cell>
          <table:table-cell table:style-name="ce36" office:value-type="string" office:string-value="218.43" calcext:value-type="string">
            <text:p><text:s/>218.43 </text:p>
          </table:table-cell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189,875,841" calcext:value-type="string">
            <text:p><text:s/>189,875,841 </text:p>
          </table:table-cell>
          <table:table-cell table:style-name="ce29" office:value-type="string" office:string-value="93.75" calcext:value-type="string">
            <text:p><text:s/>93.75 </text:p>
          </table:table-cell>
          <table:table-cell table:style-name="ce29" office:value-type="string" office:string-value="197,248,166" calcext:value-type="string">
            <text:p><text:s/>197,248,166 </text:p>
          </table:table-cell>
          <table:table-cell table:style-name="ce29" office:value-type="string" office:string-value="96.81" calcext:value-type="string">
            <text:p><text:s/>96.81 </text:p>
          </table:table-cell>
          <table:table-cell table:style-name="ce29" office:value-type="string" office:string-value="-7,372,325" calcext:value-type="string">
            <text:p><text:s/>-7,372,325 </text:p>
          </table:table-cell>
          <table:table-cell table:style-name="ce35" office:value-type="string" office:string-value="3.74" calcext:value-type="string">
            <text:p><text:s/>3.74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189,875,841" calcext:value-type="string">
            <text:p><text:s/>189,875,841 </text:p>
          </table:table-cell>
          <table:table-cell table:style-name="ce29" office:value-type="string" office:string-value="93.75" calcext:value-type="string">
            <text:p><text:s/>93.75 </text:p>
          </table:table-cell>
          <table:table-cell table:style-name="ce29" office:value-type="string" office:string-value="197,248,166" calcext:value-type="string">
            <text:p><text:s/>197,248,166 </text:p>
          </table:table-cell>
          <table:table-cell table:style-name="ce29" office:value-type="string" office:string-value="96.81" calcext:value-type="string">
            <text:p><text:s/>96.81 </text:p>
          </table:table-cell>
          <table:table-cell table:style-name="ce29" office:value-type="string" office:string-value="-7,372,325" calcext:value-type="string">
            <text:p><text:s/>-7,372,325 </text:p>
          </table:table-cell>
          <table:table-cell table:style-name="ce35" office:value-type="string" office:string-value="3.74" calcext:value-type="string">
            <text:p><text:s/>3.7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189,875,841" calcext:value-type="string">
            <text:p><text:s/>189,875,841 </text:p>
          </table:table-cell>
          <table:table-cell table:style-name="ce30" office:value-type="string" office:string-value="93.75" calcext:value-type="string">
            <text:p><text:s/>93.75 </text:p>
          </table:table-cell>
          <table:table-cell table:style-name="ce30" office:value-type="string" office:string-value="197,248,166" calcext:value-type="string">
            <text:p><text:s/>197,248,166 </text:p>
          </table:table-cell>
          <table:table-cell table:style-name="ce30" office:value-type="string" office:string-value="96.81" calcext:value-type="string">
            <text:p><text:s/>96.81 </text:p>
          </table:table-cell>
          <table:table-cell table:style-name="ce30" office:value-type="string" office:string-value="-7,372,325" calcext:value-type="string">
            <text:p><text:s/>-7,372,325 </text:p>
          </table:table-cell>
          <table:table-cell table:style-name="ce36" office:value-type="string" office:string-value="3.74" calcext:value-type="string">
            <text:p><text:s/>3.7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202,540,631" calcext:value-type="string">
            <text:p><text:s/>202,540,631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203,741,106" calcext:value-type="string">
            <text:p><text:s/>203,741,106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1,200,475" calcext:value-type="string">
            <text:p><text:s/>-1,200,475 </text:p>
          </table:table-cell>
          <table:table-cell table:style-name="ce37" office:value-type="string" office:string-value="0.59" calcext:value-type="string">
            <text:p><text:s/>0.59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202,540,631" calcext:value-type="string">
            <text:p><text:s/>202,540,631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203,741,106" calcext:value-type="string">
            <text:p><text:s/>203,741,106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1,200,475" calcext:value-type="string">
            <text:p><text:s/>-1,200,475 </text:p>
          </table:table-cell>
          <table:table-cell table:style-name="ce37" office:value-type="string" office:string-value="0.59" calcext:value-type="string">
            <text:p><text:s/>0.59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 table:number-columns-spanned="8" table:number-rows-spanned="1">
            <text:p>本表編製基礎係配合會計法刪除第29條條文，自本年度起併入原另表表達之長期投資、固定資產、遞耗資產、無形資產及長期負債相關科目，與預算列入基金來源及用途之基礎不同，上年度決算審定數配合會計報表適用科目辦理重分類。</text:p>
          </table:table-cell>
          <table:covered-table-cell table:style-name="ce11"/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99mm" fo:margin-right="14.99mm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7" meta:object-count="0"/>
    <meta:generator>NDC_ODF_Application_Tools/2.0.4$Windows_X86_64 LibreOffice_project/ace8b54cb4771cd6636f2ccb1aac7c9dad875112</meta:generator>
  </office:meta>
</office:document-meta>
</file>