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土永續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91,549,000" calcext:value-type="string">
            <text:p><text:s/>91,549,000 </text:p>
          </table:table-cell>
          <table:table-cell table:style-name="ce23"/>
          <table:table-cell table:style-name="ce26" office:value-type="string" office:string-value="91,549,000" calcext:value-type="string">
            <text:p><text:s/>91,54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91,549,000" calcext:value-type="string">
            <text:p><text:s/>91,549,000 </text:p>
          </table:table-cell>
          <table:table-cell table:style-name="ce22"/>
          <table:table-cell table:style-name="ce27" office:value-type="string" office:string-value="91,549,000" calcext:value-type="string">
            <text:p><text:s/>91,54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98,921,325" calcext:value-type="string">
            <text:p><text:s/>98,921,325 </text:p>
          </table:table-cell>
          <table:table-cell table:style-name="ce23"/>
          <table:table-cell table:style-name="ce26" office:value-type="string" office:string-value="98,921,325" calcext:value-type="string">
            <text:p><text:s/>98,921,32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27,500" calcext:value-type="string">
            <text:p><text:s/>27,500 </text:p>
          </table:table-cell>
          <table:table-cell table:style-name="ce22"/>
          <table:table-cell table:style-name="ce27" office:value-type="string" office:string-value="27,500" calcext:value-type="string">
            <text:p><text:s/>27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51,801,919" calcext:value-type="string">
            <text:p><text:s/>51,801,919 </text:p>
          </table:table-cell>
          <table:table-cell table:style-name="ce22"/>
          <table:table-cell table:style-name="ce27" office:value-type="string" office:string-value="51,801,919" calcext:value-type="string">
            <text:p><text:s/>51,801,9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47,091,906" calcext:value-type="string">
            <text:p><text:s/>47,091,906 </text:p>
          </table:table-cell>
          <table:table-cell table:style-name="ce22"/>
          <table:table-cell table:style-name="ce27" office:value-type="string" office:string-value="47,091,906" calcext:value-type="string">
            <text:p><text:s/>47,091,9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7,372,325" calcext:value-type="string">
            <text:p><text:s/>-7,372,325 </text:p>
          </table:table-cell>
          <table:table-cell table:style-name="ce23"/>
          <table:table-cell table:style-name="ce26" office:value-type="string" office:string-value="-7,372,325" calcext:value-type="string">
            <text:p><text:s/>-7,372,32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97,248,166" calcext:value-type="string">
            <text:p><text:s/>197,248,166 </text:p>
          </table:table-cell>
          <table:table-cell table:style-name="ce23"/>
          <table:table-cell table:style-name="ce26" office:value-type="string" office:string-value="197,248,166" calcext:value-type="string">
            <text:p><text:s/>197,248,16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89,875,841" calcext:value-type="string">
            <text:p><text:s/>189,875,841 </text:p>
          </table:table-cell>
          <table:table-cell table:style-name="ce24"/>
          <table:table-cell table:style-name="ce28" office:value-type="string" office:string-value="189,875,841" calcext:value-type="string">
            <text:p><text:s/>189,875,841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NDC_ODF_Application_Tools/2.0.4$Windows_X86_64 LibreOffice_project/ace8b54cb4771cd6636f2ccb1aac7c9dad875112</meta:generator>
  </office:meta>
</office:document-meta>
</file>