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學產基金基金來源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823,253,000" calcext:value-type="string">
            <text:p><text:s/>823,253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760,087,501" calcext:value-type="string">
            <text:p><text:s/>760,087,501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760,087,501" calcext:value-type="string">
            <text:p><text:s/>760,087,501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63,165,499" calcext:value-type="string">
            <text:p><text:s/>-63,165,499 </text:p>
          </table:table-cell>
          <table:table-cell table:style-name="ce40" office:value-type="string" office:string-value="7.67" calcext:value-type="string">
            <text:p><text:s/>7.6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815,153,000" calcext:value-type="string">
            <text:p><text:s/>815,153,000 </text:p>
          </table:table-cell>
          <table:table-cell table:style-name="ce34" office:value-type="string" office:string-value="99.02" calcext:value-type="string">
            <text:p><text:s/>99.02 </text:p>
          </table:table-cell>
          <table:table-cell table:style-name="ce34" office:value-type="string" office:string-value="749,075,791" calcext:value-type="string">
            <text:p><text:s/>749,075,791 </text:p>
          </table:table-cell>
          <table:table-cell table:style-name="ce41" office:value-type="string" office:string-value="98.55" calcext:value-type="string">
            <text:p><text:s/>98.55 </text:p>
          </table:table-cell>
          <table:table-cell table:style-name="ce48"/>
          <table:table-cell table:style-name="ce28"/>
          <table:table-cell table:style-name="ce34" office:value-type="string" office:string-value="749,075,791" calcext:value-type="string">
            <text:p><text:s/>749,075,791 </text:p>
          </table:table-cell>
          <table:table-cell table:style-name="ce34" office:value-type="string" office:string-value="98.55" calcext:value-type="string">
            <text:p><text:s/>98.55 </text:p>
          </table:table-cell>
          <table:table-cell table:style-name="ce34" office:value-type="string" office:string-value="-66,077,209" calcext:value-type="string">
            <text:p><text:s/>-66,077,209 </text:p>
          </table:table-cell>
          <table:table-cell table:style-name="ce41" office:value-type="string" office:string-value="8.11" calcext:value-type="string">
            <text:p><text:s/>8.1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8,100,000" calcext:value-type="string">
            <text:p><text:s/>8,100,000 </text:p>
          </table:table-cell>
          <table:table-cell table:style-name="ce34" office:value-type="string" office:string-value="0.98" calcext:value-type="string">
            <text:p><text:s/>0.98 </text:p>
          </table:table-cell>
          <table:table-cell table:style-name="ce34" office:value-type="string" office:string-value="11,011,710" calcext:value-type="string">
            <text:p><text:s/>11,011,710 </text:p>
          </table:table-cell>
          <table:table-cell table:style-name="ce41" office:value-type="string" office:string-value="1.45" calcext:value-type="string">
            <text:p><text:s/>1.45 </text:p>
          </table:table-cell>
          <table:table-cell table:style-name="ce48"/>
          <table:table-cell table:style-name="ce28"/>
          <table:table-cell table:style-name="ce34" office:value-type="string" office:string-value="11,011,710" calcext:value-type="string">
            <text:p><text:s/>11,011,710 </text:p>
          </table:table-cell>
          <table:table-cell table:style-name="ce34" office:value-type="string" office:string-value="1.45" calcext:value-type="string">
            <text:p><text:s/>1.45 </text:p>
          </table:table-cell>
          <table:table-cell table:style-name="ce34" office:value-type="string" office:string-value="2,911,710" calcext:value-type="string">
            <text:p><text:s/>2,911,710 </text:p>
          </table:table-cell>
          <table:table-cell table:style-name="ce41" office:value-type="string" office:string-value="35.95" calcext:value-type="string">
            <text:p><text:s/>35.9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,067,212,000" calcext:value-type="string">
            <text:p><text:s/>1,067,212,000 </text:p>
          </table:table-cell>
          <table:table-cell table:style-name="ce35" office:value-type="string" office:string-value="129.63" calcext:value-type="string">
            <text:p><text:s/>129.63 </text:p>
          </table:table-cell>
          <table:table-cell table:style-name="ce35" office:value-type="string" office:string-value="732,111,383" calcext:value-type="string">
            <text:p><text:s/>732,111,383 </text:p>
          </table:table-cell>
          <table:table-cell table:style-name="ce42" office:value-type="string" office:string-value="96.32" calcext:value-type="string">
            <text:p><text:s/>96.32 </text:p>
          </table:table-cell>
          <table:table-cell table:style-name="ce48"/>
          <table:table-cell table:style-name="ce29"/>
          <table:table-cell table:style-name="ce35" office:value-type="string" office:string-value="732,111,383" calcext:value-type="string">
            <text:p><text:s/>732,111,383 </text:p>
          </table:table-cell>
          <table:table-cell table:style-name="ce35" office:value-type="string" office:string-value="96.32" calcext:value-type="string">
            <text:p><text:s/>96.32 </text:p>
          </table:table-cell>
          <table:table-cell table:style-name="ce35" office:value-type="string" office:string-value="-335,100,617" calcext:value-type="string">
            <text:p><text:s/>-335,100,617 </text:p>
          </table:table-cell>
          <table:table-cell table:style-name="ce42" office:value-type="string" office:string-value="31.40" calcext:value-type="string">
            <text:p><text:s/>31.4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學產房地管理計畫</text:p>
          </table:table-cell>
          <table:covered-table-cell table:style-name="ce15"/>
          <table:covered-table-cell table:style-name="ce6"/>
          <table:table-cell table:style-name="ce28" office:value-type="string" office:string-value="288,046,000" calcext:value-type="string">
            <text:p><text:s/>288,046,000 </text:p>
          </table:table-cell>
          <table:table-cell table:style-name="ce34" office:value-type="string" office:string-value="34.99" calcext:value-type="string">
            <text:p><text:s/>34.99 </text:p>
          </table:table-cell>
          <table:table-cell table:style-name="ce34" office:value-type="string" office:string-value="142,077,572" calcext:value-type="string">
            <text:p><text:s/>142,077,572 </text:p>
          </table:table-cell>
          <table:table-cell table:style-name="ce41" office:value-type="string" office:string-value="18.69" calcext:value-type="string">
            <text:p><text:s/>18.69 </text:p>
          </table:table-cell>
          <table:table-cell table:style-name="ce48"/>
          <table:table-cell table:style-name="ce28"/>
          <table:table-cell table:style-name="ce34" office:value-type="string" office:string-value="142,077,572" calcext:value-type="string">
            <text:p><text:s/>142,077,572 </text:p>
          </table:table-cell>
          <table:table-cell table:style-name="ce34" office:value-type="string" office:string-value="18.69" calcext:value-type="string">
            <text:p><text:s/>18.69 </text:p>
          </table:table-cell>
          <table:table-cell table:style-name="ce34" office:value-type="string" office:string-value="-145,968,428" calcext:value-type="string">
            <text:p><text:s/>-145,968,428 </text:p>
          </table:table-cell>
          <table:table-cell table:style-name="ce41" office:value-type="string" office:string-value="50.68" calcext:value-type="string">
            <text:p><text:s/>50.6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獎助教育支出計畫</text:p>
          </table:table-cell>
          <table:covered-table-cell table:style-name="ce15"/>
          <table:covered-table-cell table:style-name="ce6"/>
          <table:table-cell table:style-name="ce28" office:value-type="string" office:string-value="778,106,000" calcext:value-type="string">
            <text:p><text:s/>778,106,000 </text:p>
          </table:table-cell>
          <table:table-cell table:style-name="ce34" office:value-type="string" office:string-value="94.52" calcext:value-type="string">
            <text:p><text:s/>94.52 </text:p>
          </table:table-cell>
          <table:table-cell table:style-name="ce34" office:value-type="string" office:string-value="589,016,615" calcext:value-type="string">
            <text:p><text:s/>589,016,615 </text:p>
          </table:table-cell>
          <table:table-cell table:style-name="ce41" office:value-type="string" office:string-value="77.49" calcext:value-type="string">
            <text:p><text:s/>77.49 </text:p>
          </table:table-cell>
          <table:table-cell table:style-name="ce48"/>
          <table:table-cell table:style-name="ce28"/>
          <table:table-cell table:style-name="ce34" office:value-type="string" office:string-value="589,016,615" calcext:value-type="string">
            <text:p><text:s/>589,016,615 </text:p>
          </table:table-cell>
          <table:table-cell table:style-name="ce34" office:value-type="string" office:string-value="77.49" calcext:value-type="string">
            <text:p><text:s/>77.49 </text:p>
          </table:table-cell>
          <table:table-cell table:style-name="ce34" office:value-type="string" office:string-value="-189,089,385" calcext:value-type="string">
            <text:p><text:s/>-189,089,385 </text:p>
          </table:table-cell>
          <table:table-cell table:style-name="ce41" office:value-type="string" office:string-value="24.30" calcext:value-type="string">
            <text:p><text:s/>24.3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1,060,000" calcext:value-type="string">
            <text:p><text:s/>1,060,000 </text:p>
          </table:table-cell>
          <table:table-cell table:style-name="ce34" office:value-type="string" office:string-value="0.13" calcext:value-type="string">
            <text:p><text:s/>0.13 </text:p>
          </table:table-cell>
          <table:table-cell table:style-name="ce34" office:value-type="string" office:string-value="1,017,196" calcext:value-type="string">
            <text:p><text:s/>1,017,196 </text:p>
          </table:table-cell>
          <table:table-cell table:style-name="ce41" office:value-type="string" office:string-value="0.13" calcext:value-type="string">
            <text:p><text:s/>0.13 </text:p>
          </table:table-cell>
          <table:table-cell table:style-name="ce48"/>
          <table:table-cell table:style-name="ce28"/>
          <table:table-cell table:style-name="ce34" office:value-type="string" office:string-value="1,017,196" calcext:value-type="string">
            <text:p><text:s/>1,017,196 </text:p>
          </table:table-cell>
          <table:table-cell table:style-name="ce34" office:value-type="string" office:string-value="0.13" calcext:value-type="string">
            <text:p><text:s/>0.13 </text:p>
          </table:table-cell>
          <table:table-cell table:style-name="ce34" office:value-type="string" office:string-value="-42,804" calcext:value-type="string">
            <text:p><text:s/>-42,804 </text:p>
          </table:table-cell>
          <table:table-cell table:style-name="ce41" office:value-type="string" office:string-value="4.04" calcext:value-type="string">
            <text:p><text:s/>4.0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243,959,000" calcext:value-type="string">
            <text:p><text:s/>-243,959,000 </text:p>
          </table:table-cell>
          <table:table-cell table:style-name="ce35" office:value-type="string" office:string-value="-29.63" calcext:value-type="string">
            <text:p><text:s/>-29.63 </text:p>
          </table:table-cell>
          <table:table-cell table:style-name="ce35" office:value-type="string" office:string-value="27,976,118" calcext:value-type="string">
            <text:p><text:s/>27,976,118 </text:p>
          </table:table-cell>
          <table:table-cell table:style-name="ce42" office:value-type="string" office:string-value="3.68" calcext:value-type="string">
            <text:p><text:s/>3.68 </text:p>
          </table:table-cell>
          <table:table-cell table:style-name="ce48"/>
          <table:table-cell table:style-name="ce29"/>
          <table:table-cell table:style-name="ce35" office:value-type="string" office:string-value="27,976,118" calcext:value-type="string">
            <text:p><text:s/>27,976,118 </text:p>
          </table:table-cell>
          <table:table-cell table:style-name="ce35" office:value-type="string" office:string-value="3.68" calcext:value-type="string">
            <text:p><text:s/>3.68 </text:p>
          </table:table-cell>
          <table:table-cell table:style-name="ce35" office:value-type="string" office:string-value="271,935,118" calcext:value-type="string">
            <text:p><text:s/>271,935,118 </text:p>
          </table:table-cell>
          <table:table-cell table:style-name="ce42" office:value-type="string" office:string-value="111.47" calcext:value-type="string">
            <text:p><text:s/>111.4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5,369,841,000" calcext:value-type="string">
            <text:p><text:s/>5,369,841,000 </text:p>
          </table:table-cell>
          <table:table-cell table:style-name="ce36"/>
          <table:table-cell table:style-name="ce35" office:value-type="string" office:string-value="5,630,591,993" calcext:value-type="string">
            <text:p><text:s/>5,630,591,99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5,630,591,993" calcext:value-type="string">
            <text:p><text:s/>5,630,591,993 </text:p>
          </table:table-cell>
          <table:table-cell table:style-name="ce36"/>
          <table:table-cell table:style-name="ce35" office:value-type="string" office:string-value="260,750,993" calcext:value-type="string">
            <text:p><text:s/>260,750,993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5,125,882,000" calcext:value-type="string">
            <text:p><text:s/>5,125,882,000 </text:p>
          </table:table-cell>
          <table:table-cell table:style-name="ce37"/>
          <table:table-cell table:style-name="ce39" office:value-type="string" office:string-value="5,658,568,111" calcext:value-type="string">
            <text:p><text:s/>5,658,568,111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5,658,568,111" calcext:value-type="string">
            <text:p><text:s/>5,658,568,111 </text:p>
          </table:table-cell>
          <table:table-cell table:style-name="ce37"/>
          <table:table-cell table:style-name="ce39" office:value-type="string" office:string-value="532,686,111" calcext:value-type="string">
            <text:p><text:s/>532,686,11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0"/>
    <meta:generator>NDC_ODF_Application_Tools/2.0.4$Windows_X86_64 LibreOffice_project/ace8b54cb4771cd6636f2ccb1aac7c9dad875112</meta:generator>
  </office:meta>
</office:document-meta>
</file>