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學產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,679,528,96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,694,390,74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4,861,7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87,136,35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0,258,67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66,877,6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27,028,56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3,474,80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13,553,76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95,293,2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5,368,382,5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5,563,675,750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NDC_ODF_Application_Tools/2.0.4$Windows_X86_64 LibreOffice_project/ace8b54cb4771cd6636f2ccb1aac7c9dad875112</meta:generator>
  </office:meta>
</office:document-meta>
</file>