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0.32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9" table:default-cell-style-name="ce33"/>
        <table:table-column table:style-name="co10" table:number-columns-repeated="241" table:default-cell-style-name="ce4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運動發展基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14,883,395,487" calcext:value-type="string">
            <text:p><text:s/>14,883,395,48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5,687,109,142" calcext:value-type="string">
            <text:p><text:s/>15,687,109,14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803,713,655" calcext:value-type="string">
            <text:p><text:s/>-803,713,655 </text:p>
          </table:table-cell>
          <table:table-cell table:style-name="ce35" office:value-type="string" office:string-value="5.12" calcext:value-type="string">
            <text:p><text:s/>5.12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9,675,963" calcext:value-type="string">
            <text:p><text:s/>19,675,963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633,215,850" calcext:value-type="string">
            <text:p><text:s/>633,215,850 </text:p>
          </table:table-cell>
          <table:table-cell table:style-name="ce29" office:value-type="string" office:string-value="4.04" calcext:value-type="string">
            <text:p><text:s/>4.04 </text:p>
          </table:table-cell>
          <table:table-cell table:style-name="ce29" office:value-type="string" office:string-value="-613,539,887" calcext:value-type="string">
            <text:p><text:s/>-613,539,887 </text:p>
          </table:table-cell>
          <table:table-cell table:style-name="ce35" office:value-type="string" office:string-value="96.89" calcext:value-type="string">
            <text:p><text:s/>96.89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4,807,519,643" calcext:value-type="string">
            <text:p><text:s/>14,807,519,643 </text:p>
          </table:table-cell>
          <table:table-cell table:style-name="ce29" office:value-type="string" office:string-value="99.49" calcext:value-type="string">
            <text:p><text:s/>99.49 </text:p>
          </table:table-cell>
          <table:table-cell table:style-name="ce29" office:value-type="string" office:string-value="15,687,046,291" calcext:value-type="string">
            <text:p><text:s/>15,687,046,29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879,526,648" calcext:value-type="string">
            <text:p><text:s/>-879,526,648 </text:p>
          </table:table-cell>
          <table:table-cell table:style-name="ce35" office:value-type="string" office:string-value="5.61" calcext:value-type="string">
            <text:p><text:s/>5.61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9,675,963" calcext:value-type="string">
            <text:p><text:s/>19,675,963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633,214,196" calcext:value-type="string">
            <text:p><text:s/>633,214,196 </text:p>
          </table:table-cell>
          <table:table-cell table:style-name="ce29" office:value-type="string" office:string-value="4.04" calcext:value-type="string">
            <text:p><text:s/>4.04 </text:p>
          </table:table-cell>
          <table:table-cell table:style-name="ce29" office:value-type="string" office:string-value="-613,538,233" calcext:value-type="string">
            <text:p><text:s/>-613,538,233 </text:p>
          </table:table-cell>
          <table:table-cell table:style-name="ce35" office:value-type="string" office:string-value="96.89" calcext:value-type="string">
            <text:p><text:s/>96.89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3,892,645,427" calcext:value-type="string">
            <text:p><text:s/>13,892,645,427 </text:p>
          </table:table-cell>
          <table:table-cell table:style-name="ce30" office:value-type="string" office:string-value="93.34" calcext:value-type="string">
            <text:p><text:s/>93.34 </text:p>
          </table:table-cell>
          <table:table-cell table:style-name="ce30" office:value-type="string" office:string-value="15,383,675,079" calcext:value-type="string">
            <text:p><text:s/>15,383,675,079 </text:p>
          </table:table-cell>
          <table:table-cell table:style-name="ce30" office:value-type="string" office:string-value="98.07" calcext:value-type="string">
            <text:p><text:s/>98.07 </text:p>
          </table:table-cell>
          <table:table-cell table:style-name="ce30" office:value-type="string" office:string-value="-1,491,029,652" calcext:value-type="string">
            <text:p><text:s/>-1,491,029,652 </text:p>
          </table:table-cell>
          <table:table-cell table:style-name="ce36" office:value-type="string" office:string-value="9.69" calcext:value-type="string">
            <text:p><text:s/>9.69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9,675,963" calcext:value-type="string">
            <text:p><text:s/>19,675,963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633,214,196" calcext:value-type="string">
            <text:p><text:s/>633,214,196 </text:p>
          </table:table-cell>
          <table:table-cell table:style-name="ce30" office:value-type="string" office:string-value="4.04" calcext:value-type="string">
            <text:p><text:s/>4.04 </text:p>
          </table:table-cell>
          <table:table-cell table:style-name="ce30" office:value-type="string" office:string-value="-613,538,233" calcext:value-type="string">
            <text:p><text:s/>-613,538,233 </text:p>
          </table:table-cell>
          <table:table-cell table:style-name="ce36" office:value-type="string" office:string-value="96.89" calcext:value-type="string">
            <text:p><text:s/>96.8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43,500,388" calcext:value-type="string">
            <text:p><text:s/>343,500,388 </text:p>
          </table:table-cell>
          <table:table-cell table:style-name="ce30" office:value-type="string" office:string-value="2.31" calcext:value-type="string">
            <text:p><text:s/>2.31 </text:p>
          </table:table-cell>
          <table:table-cell table:style-name="ce30" office:value-type="string" office:string-value="274,211,404" calcext:value-type="string">
            <text:p><text:s/>274,211,404 </text:p>
          </table:table-cell>
          <table:table-cell table:style-name="ce30" office:value-type="string" office:string-value="1.75" calcext:value-type="string">
            <text:p><text:s/>1.75 </text:p>
          </table:table-cell>
          <table:table-cell table:style-name="ce30" office:value-type="string" office:string-value="69,288,984" calcext:value-type="string">
            <text:p><text:s/>69,288,984 </text:p>
          </table:table-cell>
          <table:table-cell table:style-name="ce36" office:value-type="string" office:string-value="25.27" calcext:value-type="string">
            <text:p><text:s/>25.27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31,100" calcext:value-type="string">
            <text:p><text:s/>31,1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31,100" calcext:value-type="string">
            <text:p><text:s/>31,100 </text:p>
          </table:table-cell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571,342,728" calcext:value-type="string">
            <text:p><text:s/>571,342,728 </text:p>
          </table:table-cell>
          <table:table-cell table:style-name="ce30" office:value-type="string" office:string-value="3.84" calcext:value-type="string">
            <text:p><text:s/>3.84 </text:p>
          </table:table-cell>
          <table:table-cell table:style-name="ce30" office:value-type="string" office:string-value="29,159,808" calcext:value-type="string">
            <text:p><text:s/>29,159,808 </text:p>
          </table:table-cell>
          <table:table-cell table:style-name="ce30" office:value-type="string" office:string-value="0.19" calcext:value-type="string">
            <text:p><text:s/>0.19 </text:p>
          </table:table-cell>
          <table:table-cell table:style-name="ce30" office:value-type="string" office:string-value="542,182,920" calcext:value-type="string">
            <text:p><text:s/>542,182,920 </text:p>
          </table:table-cell>
          <table:table-cell table:style-name="ce36" office:value-type="string" office:string-value="1,859.35" calcext:value-type="string">
            <text:p><text:s/>1,859.35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2"/>
          <table:table-cell table:style-name="ce29" office:value-type="string" office:string-value="1,654" calcext:value-type="string">
            <text:p><text:s/>1,654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1,654" calcext:value-type="string">
            <text:p><text:s/>-1,654 </text:p>
          </table:table-cell>
          <table:table-cell table:style-name="ce35" office:value-type="string" office:string-value="100.00" calcext:value-type="string">
            <text:p><text:s/>100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2"/>
          <table:table-cell table:style-name="ce30" office:value-type="string" office:string-value="1,654" calcext:value-type="string">
            <text:p><text:s/>1,654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,654" calcext:value-type="string">
            <text:p><text:s/>-1,654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14,863,719,524" calcext:value-type="string">
            <text:p><text:s/>14,863,719,524 </text:p>
          </table:table-cell>
          <table:table-cell table:style-name="ce29" office:value-type="string" office:string-value="99.87" calcext:value-type="string">
            <text:p><text:s/>99.87 </text:p>
          </table:table-cell>
          <table:table-cell table:style-name="ce29" office:value-type="string" office:string-value="15,053,893,292" calcext:value-type="string">
            <text:p><text:s/>15,053,893,292 </text:p>
          </table:table-cell>
          <table:table-cell table:style-name="ce29" office:value-type="string" office:string-value="95.96" calcext:value-type="string">
            <text:p><text:s/>95.96 </text:p>
          </table:table-cell>
          <table:table-cell table:style-name="ce29" office:value-type="string" office:string-value="-190,173,768" calcext:value-type="string">
            <text:p><text:s/>-190,173,768 </text:p>
          </table:table-cell>
          <table:table-cell table:style-name="ce35" office:value-type="string" office:string-value="1.26" calcext:value-type="string">
            <text:p><text:s/>1.26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14,863,719,524" calcext:value-type="string">
            <text:p><text:s/>14,863,719,524 </text:p>
          </table:table-cell>
          <table:table-cell table:style-name="ce29" office:value-type="string" office:string-value="99.87" calcext:value-type="string">
            <text:p><text:s/>99.87 </text:p>
          </table:table-cell>
          <table:table-cell table:style-name="ce29" office:value-type="string" office:string-value="15,053,893,292" calcext:value-type="string">
            <text:p><text:s/>15,053,893,292 </text:p>
          </table:table-cell>
          <table:table-cell table:style-name="ce29" office:value-type="string" office:string-value="95.96" calcext:value-type="string">
            <text:p><text:s/>95.96 </text:p>
          </table:table-cell>
          <table:table-cell table:style-name="ce29" office:value-type="string" office:string-value="-190,173,768" calcext:value-type="string">
            <text:p><text:s/>-190,173,768 </text:p>
          </table:table-cell>
          <table:table-cell table:style-name="ce35" office:value-type="string" office:string-value="1.26" calcext:value-type="string">
            <text:p><text:s/>1.2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14,863,719,524" calcext:value-type="string">
            <text:p><text:s/>14,863,719,524 </text:p>
          </table:table-cell>
          <table:table-cell table:style-name="ce30" office:value-type="string" office:string-value="99.87" calcext:value-type="string">
            <text:p><text:s/>99.87 </text:p>
          </table:table-cell>
          <table:table-cell table:style-name="ce30" office:value-type="string" office:string-value="15,053,893,292" calcext:value-type="string">
            <text:p><text:s/>15,053,893,292 </text:p>
          </table:table-cell>
          <table:table-cell table:style-name="ce30" office:value-type="string" office:string-value="95.96" calcext:value-type="string">
            <text:p><text:s/>95.96 </text:p>
          </table:table-cell>
          <table:table-cell table:style-name="ce30" office:value-type="string" office:string-value="-190,173,768" calcext:value-type="string">
            <text:p><text:s/>-190,173,768 </text:p>
          </table:table-cell>
          <table:table-cell table:style-name="ce36" office:value-type="string" office:string-value="1.26" calcext:value-type="string">
            <text:p><text:s/>1.2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33,201" calcext:value-type="string">
            <text:p><text:s/>33,20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62,851" calcext:value-type="string">
            <text:p><text:s/>62,851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29,650" calcext:value-type="string">
            <text:p><text:s/>-29,650 </text:p>
          </table:table-cell>
          <table:table-cell table:style-name="ce35" office:value-type="string" office:string-value="47.18" calcext:value-type="string">
            <text:p><text:s/>47.1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31,063" calcext:value-type="string">
            <text:p><text:s/>31,0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55,355" calcext:value-type="string">
            <text:p><text:s/>55,35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24,292" calcext:value-type="string">
            <text:p><text:s/>-24,292 </text:p>
          </table:table-cell>
          <table:table-cell table:style-name="ce36" office:value-type="string" office:string-value="43.88" calcext:value-type="string">
            <text:p><text:s/>43.8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426" calcext:value-type="string">
            <text:p><text:s/>42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,846" calcext:value-type="string">
            <text:p><text:s/>4,84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4,420" calcext:value-type="string">
            <text:p><text:s/>-4,420 </text:p>
          </table:table-cell>
          <table:table-cell table:style-name="ce36" office:value-type="string" office:string-value="91.21" calcext:value-type="string">
            <text:p><text:s/>91.2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,712" calcext:value-type="string">
            <text:p><text:s/>1,71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,650" calcext:value-type="string">
            <text:p><text:s/>2,65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938" calcext:value-type="string">
            <text:p><text:s/>-938 </text:p>
          </table:table-cell>
          <table:table-cell table:style-name="ce36" office:value-type="string" office:string-value="35.40" calcext:value-type="string">
            <text:p><text:s/>35.4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75,842,643" calcext:value-type="string">
            <text:p><text:s/>75,842,643 </text:p>
          </table:table-cell>
          <table:table-cell table:style-name="ce29" office:value-type="string" office:string-value="0.51" calcext:value-type="string">
            <text:p><text:s/>0.51 </text:p>
          </table:table-cell>
          <table:table-cell table:style-name="ce29" table:number-columns-repeated="2"/>
          <table:table-cell table:style-name="ce29" office:value-type="string" office:string-value="75,842,643" calcext:value-type="string">
            <text:p><text:s/>75,842,643 </text:p>
          </table:table-cell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75,842,643" calcext:value-type="string">
            <text:p><text:s/>75,842,643 </text:p>
          </table:table-cell>
          <table:table-cell table:style-name="ce30" office:value-type="string" office:string-value="0.51" calcext:value-type="string">
            <text:p><text:s/>0.51 </text:p>
          </table:table-cell>
          <table:table-cell table:style-name="ce30" table:number-columns-repeated="2"/>
          <table:table-cell table:style-name="ce30" office:value-type="string" office:string-value="75,842,643" calcext:value-type="string">
            <text:p><text:s/>75,842,643 </text:p>
          </table:table-cell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14,883,395,487" calcext:value-type="string">
            <text:p><text:s/>14,883,395,4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687,109,142" calcext:value-type="string">
            <text:p><text:s/>15,687,109,14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803,713,655" calcext:value-type="string">
            <text:p><text:s/>-803,713,655 </text:p>
          </table:table-cell>
          <table:table-cell table:style-name="ce37" office:value-type="string" office:string-value="5.12" calcext:value-type="string">
            <text:p><text:s/>5.12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14,883,395,487" calcext:value-type="string">
            <text:p><text:s/>14,883,395,4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5,687,109,142" calcext:value-type="string">
            <text:p><text:s/>15,687,109,14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803,713,655" calcext:value-type="string">
            <text:p><text:s/>-803,713,655 </text:p>
          </table:table-cell>
          <table:table-cell table:style-name="ce37" office:value-type="string" office:string-value="5.12" calcext:value-type="string">
            <text:p><text:s/>5.12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/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2,000,000,000 元，上年度決算審定數為 2,000,000,000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10T08:40:40</dc: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