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大專校院轉型及退場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,190,000" calcext:value-type="string">
            <text:p><text:s/>2,19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2,383,146" calcext:value-type="string">
            <text:p><text:s/>2,383,146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2,383,146" calcext:value-type="string">
            <text:p><text:s/>2,383,146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93,146" calcext:value-type="string">
            <text:p><text:s/>193,146 </text:p>
          </table:table-cell>
          <table:table-cell table:style-name="ce40" office:value-type="string" office:string-value="8.82" calcext:value-type="string">
            <text:p><text:s/>8.8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,190,000" calcext:value-type="string">
            <text:p><text:s/>2,190,000 </text:p>
          </table:table-cell>
          <table:table-cell table:style-name="ce34" office:value-type="string" office:string-value="100.00" calcext:value-type="string">
            <text:p><text:s/>100.00 </text:p>
          </table:table-cell>
          <table:table-cell table:style-name="ce34" office:value-type="string" office:string-value="413,356" calcext:value-type="string">
            <text:p><text:s/>413,356 </text:p>
          </table:table-cell>
          <table:table-cell table:style-name="ce41" office:value-type="string" office:string-value="17.34" calcext:value-type="string">
            <text:p><text:s/>17.34 </text:p>
          </table:table-cell>
          <table:table-cell table:style-name="ce48"/>
          <table:table-cell table:style-name="ce28"/>
          <table:table-cell table:style-name="ce34" office:value-type="string" office:string-value="413,356" calcext:value-type="string">
            <text:p><text:s/>413,356 </text:p>
          </table:table-cell>
          <table:table-cell table:style-name="ce34" office:value-type="string" office:string-value="17.34" calcext:value-type="string">
            <text:p><text:s/>17.34 </text:p>
          </table:table-cell>
          <table:table-cell table:style-name="ce34" office:value-type="string" office:string-value="-1,776,644" calcext:value-type="string">
            <text:p><text:s/>-1,776,644 </text:p>
          </table:table-cell>
          <table:table-cell table:style-name="ce41" office:value-type="string" office:string-value="81.13" calcext:value-type="string">
            <text:p><text:s/>81.1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,969,790" calcext:value-type="string">
            <text:p><text:s/>1,969,790 </text:p>
          </table:table-cell>
          <table:table-cell table:style-name="ce41" office:value-type="string" office:string-value="82.66" calcext:value-type="string">
            <text:p><text:s/>82.66 </text:p>
          </table:table-cell>
          <table:table-cell table:style-name="ce48"/>
          <table:table-cell table:style-name="ce28"/>
          <table:table-cell table:style-name="ce34" office:value-type="string" office:string-value="1,969,790" calcext:value-type="string">
            <text:p><text:s/>1,969,790 </text:p>
          </table:table-cell>
          <table:table-cell table:style-name="ce34" office:value-type="string" office:string-value="82.66" calcext:value-type="string">
            <text:p><text:s/>82.66 </text:p>
          </table:table-cell>
          <table:table-cell table:style-name="ce34" office:value-type="string" office:string-value="1,969,790" calcext:value-type="string">
            <text:p><text:s/>1,969,790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90,690,000" calcext:value-type="string">
            <text:p><text:s/>90,690,000 </text:p>
          </table:table-cell>
          <table:table-cell table:style-name="ce35" office:value-type="string" office:string-value="4,141.10" calcext:value-type="string">
            <text:p><text:s/>4,141.10 </text:p>
          </table:table-cell>
          <table:table-cell table:style-name="ce35" office:value-type="string" office:string-value="13,312,418" calcext:value-type="string">
            <text:p><text:s/>13,312,418 </text:p>
          </table:table-cell>
          <table:table-cell table:style-name="ce42" office:value-type="string" office:string-value="558.61" calcext:value-type="string">
            <text:p><text:s/>558.61 </text:p>
          </table:table-cell>
          <table:table-cell table:style-name="ce48"/>
          <table:table-cell table:style-name="ce29"/>
          <table:table-cell table:style-name="ce35" office:value-type="string" office:string-value="13,312,418" calcext:value-type="string">
            <text:p><text:s/>13,312,418 </text:p>
          </table:table-cell>
          <table:table-cell table:style-name="ce35" office:value-type="string" office:string-value="558.61" calcext:value-type="string">
            <text:p><text:s/>558.61 </text:p>
          </table:table-cell>
          <table:table-cell table:style-name="ce35" office:value-type="string" office:string-value="-77,377,582" calcext:value-type="string">
            <text:p><text:s/>-77,377,582 </text:p>
          </table:table-cell>
          <table:table-cell table:style-name="ce42" office:value-type="string" office:string-value="85.32" calcext:value-type="string">
            <text:p><text:s/>85.3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推動學校轉型計畫</text:p>
          </table:table-cell>
          <table:covered-table-cell table:style-name="ce15"/>
          <table:covered-table-cell table:style-name="ce6"/>
          <table:table-cell table:style-name="ce28" office:value-type="string" office:string-value="46,360,000" calcext:value-type="string">
            <text:p><text:s/>46,360,000 </text:p>
          </table:table-cell>
          <table:table-cell table:style-name="ce34" office:value-type="string" office:string-value="2,116.89" calcext:value-type="string">
            <text:p><text:s/>2,116.89 </text:p>
          </table:table-cell>
          <table:table-cell table:style-name="ce34" office:value-type="string" office:string-value="5,621,977" calcext:value-type="string">
            <text:p><text:s/>5,621,977 </text:p>
          </table:table-cell>
          <table:table-cell table:style-name="ce41" office:value-type="string" office:string-value="235.91" calcext:value-type="string">
            <text:p><text:s/>235.91 </text:p>
          </table:table-cell>
          <table:table-cell table:style-name="ce48"/>
          <table:table-cell table:style-name="ce28"/>
          <table:table-cell table:style-name="ce34" office:value-type="string" office:string-value="5,621,977" calcext:value-type="string">
            <text:p><text:s/>5,621,977 </text:p>
          </table:table-cell>
          <table:table-cell table:style-name="ce34" office:value-type="string" office:string-value="235.91" calcext:value-type="string">
            <text:p><text:s/>235.91 </text:p>
          </table:table-cell>
          <table:table-cell table:style-name="ce34" office:value-type="string" office:string-value="-40,738,023" calcext:value-type="string">
            <text:p><text:s/>-40,738,023 </text:p>
          </table:table-cell>
          <table:table-cell table:style-name="ce41" office:value-type="string" office:string-value="87.87" calcext:value-type="string">
            <text:p><text:s/>87.87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協助學校停招或停辦計畫</text:p>
          </table:table-cell>
          <table:covered-table-cell table:style-name="ce15"/>
          <table:covered-table-cell table:style-name="ce6"/>
          <table:table-cell table:style-name="ce28" office:value-type="string" office:string-value="43,600,000" calcext:value-type="string">
            <text:p><text:s/>43,600,000 </text:p>
          </table:table-cell>
          <table:table-cell table:style-name="ce34" office:value-type="string" office:string-value="1,990.87" calcext:value-type="string">
            <text:p><text:s/>1,990.87 </text:p>
          </table:table-cell>
          <table:table-cell table:style-name="ce34" office:value-type="string" office:string-value="7,584,920" calcext:value-type="string">
            <text:p><text:s/>7,584,920 </text:p>
          </table:table-cell>
          <table:table-cell table:style-name="ce41" office:value-type="string" office:string-value="318.27" calcext:value-type="string">
            <text:p><text:s/>318.27 </text:p>
          </table:table-cell>
          <table:table-cell table:style-name="ce48"/>
          <table:table-cell table:style-name="ce28"/>
          <table:table-cell table:style-name="ce34" office:value-type="string" office:string-value="7,584,920" calcext:value-type="string">
            <text:p><text:s/>7,584,920 </text:p>
          </table:table-cell>
          <table:table-cell table:style-name="ce34" office:value-type="string" office:string-value="318.27" calcext:value-type="string">
            <text:p><text:s/>318.27 </text:p>
          </table:table-cell>
          <table:table-cell table:style-name="ce34" office:value-type="string" office:string-value="-36,015,080" calcext:value-type="string">
            <text:p><text:s/>-36,015,080 </text:p>
          </table:table-cell>
          <table:table-cell table:style-name="ce41" office:value-type="string" office:string-value="82.60" calcext:value-type="string">
            <text:p><text:s/>82.6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730,000" calcext:value-type="string">
            <text:p><text:s/>730,000 </text:p>
          </table:table-cell>
          <table:table-cell table:style-name="ce34" office:value-type="string" office:string-value="33.33" calcext:value-type="string">
            <text:p><text:s/>33.33 </text:p>
          </table:table-cell>
          <table:table-cell table:style-name="ce34" office:value-type="string" office:string-value="105,521" calcext:value-type="string">
            <text:p><text:s/>105,521 </text:p>
          </table:table-cell>
          <table:table-cell table:style-name="ce41" office:value-type="string" office:string-value="4.43" calcext:value-type="string">
            <text:p><text:s/>4.43 </text:p>
          </table:table-cell>
          <table:table-cell table:style-name="ce48"/>
          <table:table-cell table:style-name="ce28"/>
          <table:table-cell table:style-name="ce34" office:value-type="string" office:string-value="105,521" calcext:value-type="string">
            <text:p><text:s/>105,521 </text:p>
          </table:table-cell>
          <table:table-cell table:style-name="ce34" office:value-type="string" office:string-value="4.43" calcext:value-type="string">
            <text:p><text:s/>4.43 </text:p>
          </table:table-cell>
          <table:table-cell table:style-name="ce34" office:value-type="string" office:string-value="-624,479" calcext:value-type="string">
            <text:p><text:s/>-624,479 </text:p>
          </table:table-cell>
          <table:table-cell table:style-name="ce41" office:value-type="string" office:string-value="85.55" calcext:value-type="string">
            <text:p><text:s/>85.55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88,500,000" calcext:value-type="string">
            <text:p><text:s/>-88,500,000 </text:p>
          </table:table-cell>
          <table:table-cell table:style-name="ce35" office:value-type="string" office:string-value="-4,041.10" calcext:value-type="string">
            <text:p><text:s/>-4,041.10 </text:p>
          </table:table-cell>
          <table:table-cell table:style-name="ce35" office:value-type="string" office:string-value="-10,929,272" calcext:value-type="string">
            <text:p><text:s/>-10,929,272 </text:p>
          </table:table-cell>
          <table:table-cell table:style-name="ce42" office:value-type="string" office:string-value="-458.61" calcext:value-type="string">
            <text:p><text:s/>-458.61 </text:p>
          </table:table-cell>
          <table:table-cell table:style-name="ce48"/>
          <table:table-cell table:style-name="ce29"/>
          <table:table-cell table:style-name="ce35" office:value-type="string" office:string-value="-10,929,272" calcext:value-type="string">
            <text:p><text:s/>-10,929,272 </text:p>
          </table:table-cell>
          <table:table-cell table:style-name="ce35" office:value-type="string" office:string-value="-458.61" calcext:value-type="string">
            <text:p><text:s/>-458.61 </text:p>
          </table:table-cell>
          <table:table-cell table:style-name="ce35" office:value-type="string" office:string-value="77,570,728" calcext:value-type="string">
            <text:p><text:s/>77,570,728 </text:p>
          </table:table-cell>
          <table:table-cell table:style-name="ce42" office:value-type="string" office:string-value="87.65" calcext:value-type="string">
            <text:p><text:s/>87.65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,143,624,000" calcext:value-type="string">
            <text:p><text:s/>3,143,624,000 </text:p>
          </table:table-cell>
          <table:table-cell table:style-name="ce36"/>
          <table:table-cell table:style-name="ce35" office:value-type="string" office:string-value="2,461,557,962" calcext:value-type="string">
            <text:p><text:s/>2,461,557,96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2,461,557,962" calcext:value-type="string">
            <text:p><text:s/>2,461,557,962 </text:p>
          </table:table-cell>
          <table:table-cell table:style-name="ce36"/>
          <table:table-cell table:style-name="ce35" office:value-type="string" office:string-value="-682,066,038" calcext:value-type="string">
            <text:p><text:s/>-682,066,038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,055,124,000" calcext:value-type="string">
            <text:p><text:s/>3,055,124,000 </text:p>
          </table:table-cell>
          <table:table-cell table:style-name="ce37"/>
          <table:table-cell table:style-name="ce39" office:value-type="string" office:string-value="2,450,628,690" calcext:value-type="string">
            <text:p><text:s/>2,450,628,690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2,450,628,690" calcext:value-type="string">
            <text:p><text:s/>2,450,628,690 </text:p>
          </table:table-cell>
          <table:table-cell table:style-name="ce37"/>
          <table:table-cell table:style-name="ce39" office:value-type="string" office:string-value="-604,495,310" calcext:value-type="string">
            <text:p><text:s/>-604,495,310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5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NDC_ODF_Application_Tools/2.0.4$Windows_X86_64 LibreOffice_project/ace8b54cb4771cd6636f2ccb1aac7c9dad875112</meta:generator>
  </office:meta>
</office:document-meta>
</file>