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大專校院轉型及退場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,383,146" calcext:value-type="string">
            <text:p><text:s/>2,383,146 </text:p>
          </table:table-cell>
          <table:table-cell table:style-name="ce23"/>
          <table:table-cell table:style-name="ce26" office:value-type="string" office:string-value="2,383,146" calcext:value-type="string">
            <text:p><text:s/>2,383,14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413,356" calcext:value-type="string">
            <text:p><text:s/>413,356 </text:p>
          </table:table-cell>
          <table:table-cell table:style-name="ce22"/>
          <table:table-cell table:style-name="ce27" office:value-type="string" office:string-value="413,356" calcext:value-type="string">
            <text:p><text:s/>413,3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,969,790" calcext:value-type="string">
            <text:p><text:s/>1,969,790 </text:p>
          </table:table-cell>
          <table:table-cell table:style-name="ce22"/>
          <table:table-cell table:style-name="ce27" office:value-type="string" office:string-value="1,969,790" calcext:value-type="string">
            <text:p><text:s/>1,969,79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13,312,418" calcext:value-type="string">
            <text:p><text:s/>13,312,418 </text:p>
          </table:table-cell>
          <table:table-cell table:style-name="ce23"/>
          <table:table-cell table:style-name="ce26" office:value-type="string" office:string-value="13,312,418" calcext:value-type="string">
            <text:p><text:s/>13,312,41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85,000" calcext:value-type="string">
            <text:p><text:s/>85,000 </text:p>
          </table:table-cell>
          <table:table-cell table:style-name="ce22"/>
          <table:table-cell table:style-name="ce27" office:value-type="string" office:string-value="85,000" calcext:value-type="string">
            <text:p><text:s/>85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6,442,921" calcext:value-type="string">
            <text:p><text:s/>6,442,921 </text:p>
          </table:table-cell>
          <table:table-cell table:style-name="ce22"/>
          <table:table-cell table:style-name="ce27" office:value-type="string" office:string-value="6,442,921" calcext:value-type="string">
            <text:p><text:s/>6,442,9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6,784,497" calcext:value-type="string">
            <text:p><text:s/>6,784,497 </text:p>
          </table:table-cell>
          <table:table-cell table:style-name="ce22"/>
          <table:table-cell table:style-name="ce27" office:value-type="string" office:string-value="6,784,497" calcext:value-type="string">
            <text:p><text:s/>6,784,49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10,929,272" calcext:value-type="string">
            <text:p><text:s/>-10,929,272 </text:p>
          </table:table-cell>
          <table:table-cell table:style-name="ce23"/>
          <table:table-cell table:style-name="ce26" office:value-type="string" office:string-value="-10,929,272" calcext:value-type="string">
            <text:p><text:s/>-10,929,27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2,461,557,962" calcext:value-type="string">
            <text:p><text:s/>2,461,557,962 </text:p>
          </table:table-cell>
          <table:table-cell table:style-name="ce23"/>
          <table:table-cell table:style-name="ce26" office:value-type="string" office:string-value="2,461,557,962" calcext:value-type="string">
            <text:p><text:s/>2,461,557,96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2,450,628,690" calcext:value-type="string">
            <text:p><text:s/>2,450,628,690 </text:p>
          </table:table-cell>
          <table:table-cell table:style-name="ce24"/>
          <table:table-cell table:style-name="ce28" office:value-type="string" office:string-value="2,450,628,690" calcext:value-type="string">
            <text:p><text:s/>2,450,628,69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NDC_ODF_Application_Tools/2.0.4$Windows_X86_64 LibreOffice_project/ace8b54cb4771cd6636f2ccb1aac7c9dad875112</meta:generator>
  </office:meta>
</office:document-meta>
</file>