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毒品防制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479,257,833" calcext:value-type="string">
            <text:p><text:s/>479,257,833 </text:p>
          </table:table-cell>
          <table:table-cell table:style-name="ce23"/>
          <table:table-cell table:style-name="ce26" office:value-type="string" office:string-value="479,257,833" calcext:value-type="string">
            <text:p><text:s/>479,257,83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13,378" calcext:value-type="string">
            <text:p><text:s/>13,378 </text:p>
          </table:table-cell>
          <table:table-cell table:style-name="ce22"/>
          <table:table-cell table:style-name="ce27" office:value-type="string" office:string-value="13,378" calcext:value-type="string">
            <text:p><text:s/>13,37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6,947" calcext:value-type="string">
            <text:p><text:s/>6,947 </text:p>
          </table:table-cell>
          <table:table-cell table:style-name="ce22"/>
          <table:table-cell table:style-name="ce27" office:value-type="string" office:string-value="6,947" calcext:value-type="string">
            <text:p><text:s/>6,94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office:value-type="string" office:string-value="471,255,000" calcext:value-type="string">
            <text:p><text:s/>471,255,000 </text:p>
          </table:table-cell>
          <table:table-cell table:style-name="ce22"/>
          <table:table-cell table:style-name="ce27" office:value-type="string" office:string-value="471,255,000" calcext:value-type="string">
            <text:p><text:s/>471,255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7,982,508" calcext:value-type="string">
            <text:p><text:s/>7,982,508 </text:p>
          </table:table-cell>
          <table:table-cell table:style-name="ce22"/>
          <table:table-cell table:style-name="ce27" office:value-type="string" office:string-value="7,982,508" calcext:value-type="string">
            <text:p><text:s/>7,982,508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327,299,749" calcext:value-type="string">
            <text:p><text:s/>327,299,749 </text:p>
          </table:table-cell>
          <table:table-cell table:style-name="ce23"/>
          <table:table-cell table:style-name="ce26" office:value-type="string" office:string-value="327,299,749" calcext:value-type="string">
            <text:p><text:s/>327,299,74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78,768" calcext:value-type="string">
            <text:p><text:s/>78,768 </text:p>
          </table:table-cell>
          <table:table-cell table:style-name="ce22"/>
          <table:table-cell table:style-name="ce27" office:value-type="string" office:string-value="78,768" calcext:value-type="string">
            <text:p><text:s/>78,76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5,071,417" calcext:value-type="string">
            <text:p><text:s/>5,071,417 </text:p>
          </table:table-cell>
          <table:table-cell table:style-name="ce22"/>
          <table:table-cell table:style-name="ce27" office:value-type="string" office:string-value="5,071,417" calcext:value-type="string">
            <text:p><text:s/>5,071,41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322,149,564" calcext:value-type="string">
            <text:p><text:s/>322,149,564 </text:p>
          </table:table-cell>
          <table:table-cell table:style-name="ce22"/>
          <table:table-cell table:style-name="ce27" office:value-type="string" office:string-value="322,149,564" calcext:value-type="string">
            <text:p><text:s/>322,149,56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151,958,084" calcext:value-type="string">
            <text:p><text:s/>151,958,084 </text:p>
          </table:table-cell>
          <table:table-cell table:style-name="ce23"/>
          <table:table-cell table:style-name="ce26" office:value-type="string" office:string-value="151,958,084" calcext:value-type="string">
            <text:p><text:s/>151,958,08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194,762,662" calcext:value-type="string">
            <text:p><text:s/>194,762,662 </text:p>
          </table:table-cell>
          <table:table-cell table:style-name="ce23"/>
          <table:table-cell table:style-name="ce26" office:value-type="string" office:string-value="194,762,662" calcext:value-type="string">
            <text:p><text:s/>194,762,66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346,720,746" calcext:value-type="string">
            <text:p><text:s/>346,720,746 </text:p>
          </table:table-cell>
          <table:table-cell table:style-name="ce24"/>
          <table:table-cell table:style-name="ce28" office:value-type="string" office:string-value="346,720,746" calcext:value-type="string">
            <text:p><text:s/>346,720,746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" meta:object-count="0"/>
    <meta:generator>NDC_ODF_Application_Tools/2.0.4$Windows_X86_64 LibreOffice_project/ace8b54cb4771cd6636f2ccb1aac7c9dad875112</meta:generator>
  </office:meta>
</office:document-meta>
</file>