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經濟特別收入基金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2,537,232,000" calcext:value-type="string">
            <text:p><text:s/>22,537,232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5,642,474,395" calcext:value-type="string">
            <text:p><text:s/>25,642,474,395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5,642,474,395" calcext:value-type="string">
            <text:p><text:s/>25,642,474,395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,105,242,395" calcext:value-type="string">
            <text:p><text:s/>3,105,242,395 </text:p>
          </table:table-cell>
          <table:table-cell table:style-name="ce40" office:value-type="string" office:string-value="13.78" calcext:value-type="string">
            <text:p><text:s/>13.7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21,989,280,000" calcext:value-type="string">
            <text:p><text:s/>21,989,280,000 </text:p>
          </table:table-cell>
          <table:table-cell table:style-name="ce34" office:value-type="string" office:string-value="97.57" calcext:value-type="string">
            <text:p><text:s/>97.57 </text:p>
          </table:table-cell>
          <table:table-cell table:style-name="ce34" office:value-type="string" office:string-value="24,902,684,891" calcext:value-type="string">
            <text:p><text:s/>24,902,684,891 </text:p>
          </table:table-cell>
          <table:table-cell table:style-name="ce41" office:value-type="string" office:string-value="97.11" calcext:value-type="string">
            <text:p><text:s/>97.11 </text:p>
          </table:table-cell>
          <table:table-cell table:style-name="ce48"/>
          <table:table-cell table:style-name="ce28"/>
          <table:table-cell table:style-name="ce34" office:value-type="string" office:string-value="24,902,684,891" calcext:value-type="string">
            <text:p><text:s/>24,902,684,891 </text:p>
          </table:table-cell>
          <table:table-cell table:style-name="ce34" office:value-type="string" office:string-value="97.11" calcext:value-type="string">
            <text:p><text:s/>97.11 </text:p>
          </table:table-cell>
          <table:table-cell table:style-name="ce34" office:value-type="string" office:string-value="2,913,404,891" calcext:value-type="string">
            <text:p><text:s/>2,913,404,891 </text:p>
          </table:table-cell>
          <table:table-cell table:style-name="ce41" office:value-type="string" office:string-value="13.25" calcext:value-type="string">
            <text:p><text:s/>13.2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 office:value-type="string" office:string-value="1,750,000" calcext:value-type="string">
            <text:p><text:s/>1,750,000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1,449,500" calcext:value-type="string">
            <text:p><text:s/>1,449,500 </text:p>
          </table:table-cell>
          <table:table-cell table:style-name="ce41" office:value-type="string" office:string-value="0.01" calcext:value-type="string">
            <text:p><text:s/>0.01 </text:p>
          </table:table-cell>
          <table:table-cell table:style-name="ce48"/>
          <table:table-cell table:style-name="ce28"/>
          <table:table-cell table:style-name="ce34" office:value-type="string" office:string-value="1,449,500" calcext:value-type="string">
            <text:p><text:s/>1,449,500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-300,500" calcext:value-type="string">
            <text:p><text:s/>-300,500 </text:p>
          </table:table-cell>
          <table:table-cell table:style-name="ce41" office:value-type="string" office:string-value="17.17" calcext:value-type="string">
            <text:p><text:s/>17.1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43,434,000" calcext:value-type="string">
            <text:p><text:s/>243,434,000 </text:p>
          </table:table-cell>
          <table:table-cell table:style-name="ce34" office:value-type="string" office:string-value="1.08" calcext:value-type="string">
            <text:p><text:s/>1.08 </text:p>
          </table:table-cell>
          <table:table-cell table:style-name="ce34" office:value-type="string" office:string-value="177,962,037" calcext:value-type="string">
            <text:p><text:s/>177,962,037 </text:p>
          </table:table-cell>
          <table:table-cell table:style-name="ce41" office:value-type="string" office:string-value="0.69" calcext:value-type="string">
            <text:p><text:s/>0.69 </text:p>
          </table:table-cell>
          <table:table-cell table:style-name="ce48"/>
          <table:table-cell table:style-name="ce28"/>
          <table:table-cell table:style-name="ce34" office:value-type="string" office:string-value="177,962,037" calcext:value-type="string">
            <text:p><text:s/>177,962,037 </text:p>
          </table:table-cell>
          <table:table-cell table:style-name="ce34" office:value-type="string" office:string-value="0.69" calcext:value-type="string">
            <text:p><text:s/>0.69 </text:p>
          </table:table-cell>
          <table:table-cell table:style-name="ce34" office:value-type="string" office:string-value="-65,471,963" calcext:value-type="string">
            <text:p><text:s/>-65,471,963 </text:p>
          </table:table-cell>
          <table:table-cell table:style-name="ce41" office:value-type="string" office:string-value="26.90" calcext:value-type="string">
            <text:p><text:s/>26.9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302,768,000" calcext:value-type="string">
            <text:p><text:s/>302,768,000 </text:p>
          </table:table-cell>
          <table:table-cell table:style-name="ce34" office:value-type="string" office:string-value="1.34" calcext:value-type="string">
            <text:p><text:s/>1.34 </text:p>
          </table:table-cell>
          <table:table-cell table:style-name="ce34" office:value-type="string" office:string-value="560,377,967" calcext:value-type="string">
            <text:p><text:s/>560,377,967 </text:p>
          </table:table-cell>
          <table:table-cell table:style-name="ce41" office:value-type="string" office:string-value="2.19" calcext:value-type="string">
            <text:p><text:s/>2.19 </text:p>
          </table:table-cell>
          <table:table-cell table:style-name="ce48"/>
          <table:table-cell table:style-name="ce28"/>
          <table:table-cell table:style-name="ce34" office:value-type="string" office:string-value="560,377,967" calcext:value-type="string">
            <text:p><text:s/>560,377,967 </text:p>
          </table:table-cell>
          <table:table-cell table:style-name="ce34" office:value-type="string" office:string-value="2.19" calcext:value-type="string">
            <text:p><text:s/>2.19 </text:p>
          </table:table-cell>
          <table:table-cell table:style-name="ce34" office:value-type="string" office:string-value="257,609,967" calcext:value-type="string">
            <text:p><text:s/>257,609,967 </text:p>
          </table:table-cell>
          <table:table-cell table:style-name="ce41" office:value-type="string" office:string-value="85.08" calcext:value-type="string">
            <text:p><text:s/>85.08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28,315,650,000" calcext:value-type="string">
            <text:p><text:s/>28,315,650,000 </text:p>
          </table:table-cell>
          <table:table-cell table:style-name="ce35" office:value-type="string" office:string-value="125.64" calcext:value-type="string">
            <text:p><text:s/>125.64 </text:p>
          </table:table-cell>
          <table:table-cell table:style-name="ce35" office:value-type="string" office:string-value="29,812,171,597" calcext:value-type="string">
            <text:p><text:s/>29,812,171,597 </text:p>
          </table:table-cell>
          <table:table-cell table:style-name="ce42" office:value-type="string" office:string-value="116.26" calcext:value-type="string">
            <text:p><text:s/>116.26 </text:p>
          </table:table-cell>
          <table:table-cell table:style-name="ce48"/>
          <table:table-cell table:style-name="ce29"/>
          <table:table-cell table:style-name="ce35" office:value-type="string" office:string-value="29,812,171,597" calcext:value-type="string">
            <text:p><text:s/>29,812,171,597 </text:p>
          </table:table-cell>
          <table:table-cell table:style-name="ce35" office:value-type="string" office:string-value="116.26" calcext:value-type="string">
            <text:p><text:s/>116.26 </text:p>
          </table:table-cell>
          <table:table-cell table:style-name="ce35" office:value-type="string" office:string-value="1,496,521,597" calcext:value-type="string">
            <text:p><text:s/>1,496,521,597 </text:p>
          </table:table-cell>
          <table:table-cell table:style-name="ce42" office:value-type="string" office:string-value="5.29" calcext:value-type="string">
            <text:p><text:s/>5.2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貿易推廣工作計畫</text:p>
          </table:table-cell>
          <table:covered-table-cell table:style-name="ce15"/>
          <table:covered-table-cell table:style-name="ce6"/>
          <table:table-cell table:style-name="ce28" office:value-type="string" office:string-value="6,229,021,000" calcext:value-type="string">
            <text:p><text:s/>6,229,021,000 </text:p>
          </table:table-cell>
          <table:table-cell table:style-name="ce34" office:value-type="string" office:string-value="27.64" calcext:value-type="string">
            <text:p><text:s/>27.64 </text:p>
          </table:table-cell>
          <table:table-cell table:style-name="ce34" office:value-type="string" office:string-value="4,287,139,714" calcext:value-type="string">
            <text:p><text:s/>4,287,139,714 </text:p>
          </table:table-cell>
          <table:table-cell table:style-name="ce41" office:value-type="string" office:string-value="16.72" calcext:value-type="string">
            <text:p><text:s/>16.72 </text:p>
          </table:table-cell>
          <table:table-cell table:style-name="ce48"/>
          <table:table-cell table:style-name="ce28"/>
          <table:table-cell table:style-name="ce34" office:value-type="string" office:string-value="4,287,139,714" calcext:value-type="string">
            <text:p><text:s/>4,287,139,714 </text:p>
          </table:table-cell>
          <table:table-cell table:style-name="ce34" office:value-type="string" office:string-value="16.72" calcext:value-type="string">
            <text:p><text:s/>16.72 </text:p>
          </table:table-cell>
          <table:table-cell table:style-name="ce34" office:value-type="string" office:string-value="-1,941,881,286" calcext:value-type="string">
            <text:p><text:s/>-1,941,881,286 </text:p>
          </table:table-cell>
          <table:table-cell table:style-name="ce41" office:value-type="string" office:string-value="31.17" calcext:value-type="string">
            <text:p><text:s/>31.1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能源研究發展工作計畫</text:p>
          </table:table-cell>
          <table:covered-table-cell table:style-name="ce15"/>
          <table:covered-table-cell table:style-name="ce6"/>
          <table:table-cell table:style-name="ce28" office:value-type="string" office:string-value="3,145,290,000" calcext:value-type="string">
            <text:p><text:s/>3,145,290,000 </text:p>
          </table:table-cell>
          <table:table-cell table:style-name="ce34" office:value-type="string" office:string-value="13.96" calcext:value-type="string">
            <text:p><text:s/>13.96 </text:p>
          </table:table-cell>
          <table:table-cell table:style-name="ce34" office:value-type="string" office:string-value="3,079,374,849" calcext:value-type="string">
            <text:p><text:s/>3,079,374,849 </text:p>
          </table:table-cell>
          <table:table-cell table:style-name="ce41" office:value-type="string" office:string-value="12.01" calcext:value-type="string">
            <text:p><text:s/>12.01 </text:p>
          </table:table-cell>
          <table:table-cell table:style-name="ce48"/>
          <table:table-cell table:style-name="ce28"/>
          <table:table-cell table:style-name="ce34" office:value-type="string" office:string-value="3,079,374,849" calcext:value-type="string">
            <text:p><text:s/>3,079,374,849 </text:p>
          </table:table-cell>
          <table:table-cell table:style-name="ce34" office:value-type="string" office:string-value="12.01" calcext:value-type="string">
            <text:p><text:s/>12.01 </text:p>
          </table:table-cell>
          <table:table-cell table:style-name="ce34" office:value-type="string" office:string-value="-65,915,151" calcext:value-type="string">
            <text:p><text:s/>-65,915,151 </text:p>
          </table:table-cell>
          <table:table-cell table:style-name="ce41" office:value-type="string" office:string-value="2.10" calcext:value-type="string">
            <text:p><text:s/>2.1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政府儲油、石油開發及技術研究計畫</text:p>
          </table:table-cell>
          <table:covered-table-cell table:style-name="ce15"/>
          <table:covered-table-cell table:style-name="ce6"/>
          <table:table-cell table:style-name="ce28" office:value-type="string" office:string-value="5,524,983,000" calcext:value-type="string">
            <text:p><text:s/>5,524,983,000 </text:p>
          </table:table-cell>
          <table:table-cell table:style-name="ce34" office:value-type="string" office:string-value="24.51" calcext:value-type="string">
            <text:p><text:s/>24.51 </text:p>
          </table:table-cell>
          <table:table-cell table:style-name="ce34" office:value-type="string" office:string-value="5,127,095,226" calcext:value-type="string">
            <text:p><text:s/>5,127,095,226 </text:p>
          </table:table-cell>
          <table:table-cell table:style-name="ce41" office:value-type="string" office:string-value="19.99" calcext:value-type="string">
            <text:p><text:s/>19.99 </text:p>
          </table:table-cell>
          <table:table-cell table:style-name="ce48"/>
          <table:table-cell table:style-name="ce28"/>
          <table:table-cell table:style-name="ce34" office:value-type="string" office:string-value="5,127,095,226" calcext:value-type="string">
            <text:p><text:s/>5,127,095,226 </text:p>
          </table:table-cell>
          <table:table-cell table:style-name="ce34" office:value-type="string" office:string-value="19.99" calcext:value-type="string">
            <text:p><text:s/>19.99 </text:p>
          </table:table-cell>
          <table:table-cell table:style-name="ce34" office:value-type="string" office:string-value="-397,887,774" calcext:value-type="string">
            <text:p><text:s/>-397,887,774 </text:p>
          </table:table-cell>
          <table:table-cell table:style-name="ce41" office:value-type="string" office:string-value="7.20" calcext:value-type="string">
            <text:p><text:s/>7.2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再生能源推廣計畫</text:p>
          </table:table-cell>
          <table:covered-table-cell table:style-name="ce15"/>
          <table:covered-table-cell table:style-name="ce6"/>
          <table:table-cell table:style-name="ce28" office:value-type="string" office:string-value="13,372,325,000" calcext:value-type="string">
            <text:p><text:s/>13,372,325,000 </text:p>
          </table:table-cell>
          <table:table-cell table:style-name="ce34" office:value-type="string" office:string-value="59.33" calcext:value-type="string">
            <text:p><text:s/>59.33 </text:p>
          </table:table-cell>
          <table:table-cell table:style-name="ce34" office:value-type="string" office:string-value="17,277,603,048" calcext:value-type="string">
            <text:p><text:s/>17,277,603,048 </text:p>
          </table:table-cell>
          <table:table-cell table:style-name="ce41" office:value-type="string" office:string-value="67.38" calcext:value-type="string">
            <text:p><text:s/>67.38 </text:p>
          </table:table-cell>
          <table:table-cell table:style-name="ce48"/>
          <table:table-cell table:style-name="ce28"/>
          <table:table-cell table:style-name="ce34" office:value-type="string" office:string-value="17,277,603,048" calcext:value-type="string">
            <text:p><text:s/>17,277,603,048 </text:p>
          </table:table-cell>
          <table:table-cell table:style-name="ce34" office:value-type="string" office:string-value="67.38" calcext:value-type="string">
            <text:p><text:s/>67.38 </text:p>
          </table:table-cell>
          <table:table-cell table:style-name="ce34" office:value-type="string" office:string-value="3,905,278,048" calcext:value-type="string">
            <text:p><text:s/>3,905,278,048 </text:p>
          </table:table-cell>
          <table:table-cell table:style-name="ce41" office:value-type="string" office:string-value="29.20" calcext:value-type="string">
            <text:p><text:s/>29.2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興建國家會展中心(擴建南港展覽館)計畫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35,140" calcext:value-type="string">
            <text:p><text:s/>35,140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35,140" calcext:value-type="string">
            <text:p><text:s/>35,14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35,140" calcext:value-type="string">
            <text:p><text:s/>35,140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38,439,000" calcext:value-type="string">
            <text:p><text:s/>38,439,000 </text:p>
          </table:table-cell>
          <table:table-cell table:style-name="ce34" office:value-type="string" office:string-value="0.17" calcext:value-type="string">
            <text:p><text:s/>0.17 </text:p>
          </table:table-cell>
          <table:table-cell table:style-name="ce34" office:value-type="string" office:string-value="35,458,857" calcext:value-type="string">
            <text:p><text:s/>35,458,857 </text:p>
          </table:table-cell>
          <table:table-cell table:style-name="ce41" office:value-type="string" office:string-value="0.14" calcext:value-type="string">
            <text:p><text:s/>0.14 </text:p>
          </table:table-cell>
          <table:table-cell table:style-name="ce48"/>
          <table:table-cell table:style-name="ce28"/>
          <table:table-cell table:style-name="ce34" office:value-type="string" office:string-value="35,458,857" calcext:value-type="string">
            <text:p><text:s/>35,458,857 </text:p>
          </table:table-cell>
          <table:table-cell table:style-name="ce34" office:value-type="string" office:string-value="0.14" calcext:value-type="string">
            <text:p><text:s/>0.14 </text:p>
          </table:table-cell>
          <table:table-cell table:style-name="ce34" office:value-type="string" office:string-value="-2,980,143" calcext:value-type="string">
            <text:p><text:s/>-2,980,143 </text:p>
          </table:table-cell>
          <table:table-cell table:style-name="ce41" office:value-type="string" office:string-value="7.75" calcext:value-type="string">
            <text:p><text:s/>7.7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5,592,000" calcext:value-type="string">
            <text:p><text:s/>5,592,0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5,464,763" calcext:value-type="string">
            <text:p><text:s/>5,464,763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48"/>
          <table:table-cell table:style-name="ce28"/>
          <table:table-cell table:style-name="ce34" office:value-type="string" office:string-value="5,464,763" calcext:value-type="string">
            <text:p><text:s/>5,464,763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-127,237" calcext:value-type="string">
            <text:p><text:s/>-127,237 </text:p>
          </table:table-cell>
          <table:table-cell table:style-name="ce41" office:value-type="string" office:string-value="2.28" calcext:value-type="string">
            <text:p><text:s/>2.28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5,778,418,000" calcext:value-type="string">
            <text:p><text:s/>-5,778,418,000 </text:p>
          </table:table-cell>
          <table:table-cell table:style-name="ce35" office:value-type="string" office:string-value="-25.64" calcext:value-type="string">
            <text:p><text:s/>-25.64 </text:p>
          </table:table-cell>
          <table:table-cell table:style-name="ce35" office:value-type="string" office:string-value="-4,169,697,202" calcext:value-type="string">
            <text:p><text:s/>-4,169,697,202 </text:p>
          </table:table-cell>
          <table:table-cell table:style-name="ce42" office:value-type="string" office:string-value="-16.26" calcext:value-type="string">
            <text:p><text:s/>-16.26 </text:p>
          </table:table-cell>
          <table:table-cell table:style-name="ce48"/>
          <table:table-cell table:style-name="ce29"/>
          <table:table-cell table:style-name="ce35" office:value-type="string" office:string-value="-4,169,697,202" calcext:value-type="string">
            <text:p><text:s/>-4,169,697,202 </text:p>
          </table:table-cell>
          <table:table-cell table:style-name="ce35" office:value-type="string" office:string-value="-16.26" calcext:value-type="string">
            <text:p><text:s/>-16.26 </text:p>
          </table:table-cell>
          <table:table-cell table:style-name="ce35" office:value-type="string" office:string-value="1,608,720,798" calcext:value-type="string">
            <text:p><text:s/>1,608,720,798 </text:p>
          </table:table-cell>
          <table:table-cell table:style-name="ce42" office:value-type="string" office:string-value="27.84" calcext:value-type="string">
            <text:p><text:s/>27.84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8,658,205,000" calcext:value-type="string">
            <text:p><text:s/>18,658,205,000 </text:p>
          </table:table-cell>
          <table:table-cell table:style-name="ce36"/>
          <table:table-cell table:style-name="ce35" office:value-type="string" office:string-value="18,912,602,725" calcext:value-type="string">
            <text:p><text:s/>18,912,602,725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8,912,602,725" calcext:value-type="string">
            <text:p><text:s/>18,912,602,725 </text:p>
          </table:table-cell>
          <table:table-cell table:style-name="ce36"/>
          <table:table-cell table:style-name="ce35" office:value-type="string" office:string-value="254,397,725" calcext:value-type="string">
            <text:p><text:s/>254,397,725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2,879,787,000" calcext:value-type="string">
            <text:p><text:s/>12,879,787,000 </text:p>
          </table:table-cell>
          <table:table-cell table:style-name="ce37"/>
          <table:table-cell table:style-name="ce39" office:value-type="string" office:string-value="14,742,905,523" calcext:value-type="string">
            <text:p><text:s/>14,742,905,523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4,742,905,523" calcext:value-type="string">
            <text:p><text:s/>14,742,905,523 </text:p>
          </table:table-cell>
          <table:table-cell table:style-name="ce37"/>
          <table:table-cell table:style-name="ce39" office:value-type="string" office:string-value="1,863,118,523" calcext:value-type="string">
            <text:p><text:s/>1,863,118,523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NDC_ODF_Application_Tools/2.0.4$Windows_X86_64 LibreOffice_project/ace8b54cb4771cd6636f2ccb1aac7c9dad875112</meta:generator>
  </office:meta>
</office:document-meta>
</file>