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64mm"/>
    </style:style>
    <style:style style:name="co3" style:family="table-column">
      <style:table-column-properties fo:break-before="auto" style:column-width="91.23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8.08mm" fo:break-before="auto" style:use-optimal-row-height="false"/>
    </style:style>
    <style:style style:name="ro6" style:family="table-row">
      <style:table-row-properties style:row-height="29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30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經濟特別收入基金現金流量表</text:p>
            </table:table-cell>
            <table:covered-table-cell table:number-columns-repeated="3" table:style-name="ce11"/>
            <table:table-cell table:style-name="ce28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09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1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style-name="ce29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3"/>
            <table:table-cell table:style-name="ce29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4,339,583,955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5,299,616,72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960,032,76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766,162,54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782,670,852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16,508,30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3,142,839,35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5" office:value-type="string" calcext:value-type="string">
            <text:p>-3,383,260,708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5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-240,421,35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703,103,10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6" office:value-type="string" calcext:value-type="string">
            <text:p>26,285,704,23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7" office:value-type="string" calcext:value-type="string">
            <text:p>26,988,807,333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9" office:value-type="string" calcext:value-type="string">
            <text:p>1.</text:p>
            <text:p>2.</text:p>
            <text:p/>
            <text:p>3.</text:p>
            <text:p/>
          </table:table-cell>
          <table:table-cell table:style-name="ce20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配合會計法刪除第29條條文，長期投資、固定資產、遞耗資產、無形資產及長期負債相關科目列入平衡表，與預算列入基金來源及用途之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number:text>-</number:text>
      <number:number number:decimal-places="2" loext:min-decimal-places="2" number:min-integer-digits="1" number:grouping="true"/>
    </number:number-style>
    <number:number-style style:name="N157">
      <loext:fill-character> </loext:fill-character>
      <number:text> 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0"/>
    <meta:generator>NDC_ODF_Application_Tools/2.0.4$Windows_X86_64 LibreOffice_project/ace8b54cb4771cd6636f2ccb1aac7c9dad875112</meta:generator>
  </office:meta>
</office:document-meta>
</file>