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經濟特別收入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5,643,190,527" calcext:value-type="string">
            <text:p><text:s/>25,643,190,527 </text:p>
          </table:table-cell>
          <table:table-cell table:style-name="ce23"/>
          <table:table-cell table:style-name="ce26" office:value-type="string" office:string-value="25,643,190,527" calcext:value-type="string">
            <text:p><text:s/>25,643,190,52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24,902,684,891" calcext:value-type="string">
            <text:p><text:s/>24,902,684,891 </text:p>
          </table:table-cell>
          <table:table-cell table:style-name="ce22"/>
          <table:table-cell table:style-name="ce27" office:value-type="string" office:string-value="24,902,684,891" calcext:value-type="string">
            <text:p><text:s/>24,902,684,89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office:value-type="string" office:string-value="1,449,500" calcext:value-type="string">
            <text:p><text:s/>1,449,500 </text:p>
          </table:table-cell>
          <table:table-cell table:style-name="ce22"/>
          <table:table-cell table:style-name="ce27" office:value-type="string" office:string-value="1,449,500" calcext:value-type="string">
            <text:p><text:s/>1,449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77,962,037" calcext:value-type="string">
            <text:p><text:s/>177,962,037 </text:p>
          </table:table-cell>
          <table:table-cell table:style-name="ce22"/>
          <table:table-cell table:style-name="ce27" office:value-type="string" office:string-value="177,962,037" calcext:value-type="string">
            <text:p><text:s/>177,962,03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561,094,099" calcext:value-type="string">
            <text:p><text:s/>561,094,099 </text:p>
          </table:table-cell>
          <table:table-cell table:style-name="ce22"/>
          <table:table-cell table:style-name="ce27" office:value-type="string" office:string-value="561,094,099" calcext:value-type="string">
            <text:p><text:s/>561,094,0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9,982,774,482" calcext:value-type="string">
            <text:p><text:s/>29,982,774,482 </text:p>
          </table:table-cell>
          <table:table-cell table:style-name="ce23"/>
          <table:table-cell table:style-name="ce26" office:value-type="string" office:string-value="29,982,774,482" calcext:value-type="string">
            <text:p><text:s/>29,982,774,48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33,357,989" calcext:value-type="string">
            <text:p><text:s/>33,357,989 </text:p>
          </table:table-cell>
          <table:table-cell table:style-name="ce22"/>
          <table:table-cell table:style-name="ce27" office:value-type="string" office:string-value="33,357,989" calcext:value-type="string">
            <text:p><text:s/>33,357,98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7,331,303,977" calcext:value-type="string">
            <text:p><text:s/>7,331,303,977 </text:p>
          </table:table-cell>
          <table:table-cell table:style-name="ce22"/>
          <table:table-cell table:style-name="ce27" office:value-type="string" office:string-value="7,331,303,977" calcext:value-type="string">
            <text:p><text:s/>7,331,303,97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22,377,262,409" calcext:value-type="string">
            <text:p><text:s/>22,377,262,409 </text:p>
          </table:table-cell>
          <table:table-cell table:style-name="ce22"/>
          <table:table-cell table:style-name="ce27" office:value-type="string" office:string-value="22,377,262,409" calcext:value-type="string">
            <text:p><text:s/>22,377,262,40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3,172,685" calcext:value-type="string">
            <text:p><text:s/>3,172,685 </text:p>
          </table:table-cell>
          <table:table-cell table:style-name="ce22"/>
          <table:table-cell table:style-name="ce27" office:value-type="string" office:string-value="3,172,685" calcext:value-type="string">
            <text:p><text:s/>3,172,68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189,101,052" calcext:value-type="string">
            <text:p><text:s/>189,101,052 </text:p>
          </table:table-cell>
          <table:table-cell table:style-name="ce22"/>
          <table:table-cell table:style-name="ce27" office:value-type="string" office:string-value="189,101,052" calcext:value-type="string">
            <text:p><text:s/>189,101,05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48,576,370" calcext:value-type="string">
            <text:p><text:s/>48,576,370 </text:p>
          </table:table-cell>
          <table:table-cell table:style-name="ce22"/>
          <table:table-cell table:style-name="ce27" office:value-type="string" office:string-value="48,576,370" calcext:value-type="string">
            <text:p><text:s/>48,576,37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4,339,583,955" calcext:value-type="string">
            <text:p><text:s/>-4,339,583,955 </text:p>
          </table:table-cell>
          <table:table-cell table:style-name="ce23"/>
          <table:table-cell table:style-name="ce26" office:value-type="string" office:string-value="-4,339,583,955" calcext:value-type="string">
            <text:p><text:s/>-4,339,583,95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25,411,051,895" calcext:value-type="string">
            <text:p><text:s/>25,411,051,895 </text:p>
          </table:table-cell>
          <table:table-cell table:style-name="ce23"/>
          <table:table-cell table:style-name="ce26" office:value-type="string" office:string-value="25,411,051,895" calcext:value-type="string">
            <text:p><text:s/>25,411,051,89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21,071,467,940" calcext:value-type="string">
            <text:p><text:s/>21,071,467,940 </text:p>
          </table:table-cell>
          <table:table-cell table:style-name="ce24"/>
          <table:table-cell table:style-name="ce28" office:value-type="string" office:string-value="21,071,467,940" calcext:value-type="string">
            <text:p><text:s/>21,071,467,94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NDC_ODF_Application_Tools/2.0.4$Windows_X86_64 LibreOffice_project/ace8b54cb4771cd6636f2ccb1aac7c9dad875112</meta:generator>
  </office:meta>
</office:document-meta>
</file>