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核能發電後端營運基金基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26,543,616,000" calcext:value-type="string">
            <text:p><text:s/>26,543,616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6,297,357,192" calcext:value-type="string">
            <text:p><text:s/>26,297,357,192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26,297,357,192" calcext:value-type="string">
            <text:p><text:s/>26,297,357,192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246,258,808" calcext:value-type="string">
            <text:p><text:s/>-246,258,808 </text:p>
          </table:table-cell>
          <table:table-cell table:style-name="ce40" office:value-type="string" office:string-value="0.93" calcext:value-type="string">
            <text:p><text:s/>0.9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4,874,416,000" calcext:value-type="string">
            <text:p><text:s/>4,874,416,000 </text:p>
          </table:table-cell>
          <table:table-cell table:style-name="ce34" office:value-type="string" office:string-value="18.36" calcext:value-type="string">
            <text:p><text:s/>18.36 </text:p>
          </table:table-cell>
          <table:table-cell table:style-name="ce34" office:value-type="string" office:string-value="4,587,227,105" calcext:value-type="string">
            <text:p><text:s/>4,587,227,105 </text:p>
          </table:table-cell>
          <table:table-cell table:style-name="ce41" office:value-type="string" office:string-value="17.44" calcext:value-type="string">
            <text:p><text:s/>17.44 </text:p>
          </table:table-cell>
          <table:table-cell table:style-name="ce48"/>
          <table:table-cell table:style-name="ce28"/>
          <table:table-cell table:style-name="ce34" office:value-type="string" office:string-value="4,587,227,105" calcext:value-type="string">
            <text:p><text:s/>4,587,227,105 </text:p>
          </table:table-cell>
          <table:table-cell table:style-name="ce34" office:value-type="string" office:string-value="17.44" calcext:value-type="string">
            <text:p><text:s/>17.44 </text:p>
          </table:table-cell>
          <table:table-cell table:style-name="ce34" office:value-type="string" office:string-value="-287,188,895" calcext:value-type="string">
            <text:p><text:s/>-287,188,895 </text:p>
          </table:table-cell>
          <table:table-cell table:style-name="ce41" office:value-type="string" office:string-value="5.89" calcext:value-type="string">
            <text:p><text:s/>5.8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21,669,200,000" calcext:value-type="string">
            <text:p><text:s/>21,669,200,000 </text:p>
          </table:table-cell>
          <table:table-cell table:style-name="ce34" office:value-type="string" office:string-value="81.64" calcext:value-type="string">
            <text:p><text:s/>81.64 </text:p>
          </table:table-cell>
          <table:table-cell table:style-name="ce34" office:value-type="string" office:string-value="21,710,130,087" calcext:value-type="string">
            <text:p><text:s/>21,710,130,087 </text:p>
          </table:table-cell>
          <table:table-cell table:style-name="ce41" office:value-type="string" office:string-value="82.56" calcext:value-type="string">
            <text:p><text:s/>82.56 </text:p>
          </table:table-cell>
          <table:table-cell table:style-name="ce48"/>
          <table:table-cell table:style-name="ce28"/>
          <table:table-cell table:style-name="ce34" office:value-type="string" office:string-value="21,710,130,087" calcext:value-type="string">
            <text:p><text:s/>21,710,130,087 </text:p>
          </table:table-cell>
          <table:table-cell table:style-name="ce34" office:value-type="string" office:string-value="82.56" calcext:value-type="string">
            <text:p><text:s/>82.56 </text:p>
          </table:table-cell>
          <table:table-cell table:style-name="ce34" office:value-type="string" office:string-value="40,930,087" calcext:value-type="string">
            <text:p><text:s/>40,930,087 </text:p>
          </table:table-cell>
          <table:table-cell table:style-name="ce41" office:value-type="string" office:string-value="0.19" calcext:value-type="string">
            <text:p><text:s/>0.19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3,513,711,000" calcext:value-type="string">
            <text:p><text:s/>3,513,711,000 </text:p>
          </table:table-cell>
          <table:table-cell table:style-name="ce35" office:value-type="string" office:string-value="13.24" calcext:value-type="string">
            <text:p><text:s/>13.24 </text:p>
          </table:table-cell>
          <table:table-cell table:style-name="ce35" office:value-type="string" office:string-value="2,803,596,816" calcext:value-type="string">
            <text:p><text:s/>2,803,596,816 </text:p>
          </table:table-cell>
          <table:table-cell table:style-name="ce42" office:value-type="string" office:string-value="10.66" calcext:value-type="string">
            <text:p><text:s/>10.66 </text:p>
          </table:table-cell>
          <table:table-cell table:style-name="ce48"/>
          <table:table-cell table:style-name="ce29"/>
          <table:table-cell table:style-name="ce35" office:value-type="string" office:string-value="2,803,596,816" calcext:value-type="string">
            <text:p><text:s/>2,803,596,816 </text:p>
          </table:table-cell>
          <table:table-cell table:style-name="ce35" office:value-type="string" office:string-value="10.66" calcext:value-type="string">
            <text:p><text:s/>10.66 </text:p>
          </table:table-cell>
          <table:table-cell table:style-name="ce35" office:value-type="string" office:string-value="-710,114,184" calcext:value-type="string">
            <text:p><text:s/>-710,114,184 </text:p>
          </table:table-cell>
          <table:table-cell table:style-name="ce42" office:value-type="string" office:string-value="20.21" calcext:value-type="string">
            <text:p><text:s/>20.2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低放射性廢棄物處理及貯存計畫</text:p>
          </table:table-cell>
          <table:covered-table-cell table:style-name="ce15"/>
          <table:covered-table-cell table:style-name="ce6"/>
          <table:table-cell table:style-name="ce28" office:value-type="string" office:string-value="467,651,000" calcext:value-type="string">
            <text:p><text:s/>467,651,000 </text:p>
          </table:table-cell>
          <table:table-cell table:style-name="ce34" office:value-type="string" office:string-value="1.76" calcext:value-type="string">
            <text:p><text:s/>1.76 </text:p>
          </table:table-cell>
          <table:table-cell table:style-name="ce34" office:value-type="string" office:string-value="466,394,230" calcext:value-type="string">
            <text:p><text:s/>466,394,230 </text:p>
          </table:table-cell>
          <table:table-cell table:style-name="ce41" office:value-type="string" office:string-value="1.77" calcext:value-type="string">
            <text:p><text:s/>1.77 </text:p>
          </table:table-cell>
          <table:table-cell table:style-name="ce48"/>
          <table:table-cell table:style-name="ce28"/>
          <table:table-cell table:style-name="ce34" office:value-type="string" office:string-value="466,394,230" calcext:value-type="string">
            <text:p><text:s/>466,394,230 </text:p>
          </table:table-cell>
          <table:table-cell table:style-name="ce34" office:value-type="string" office:string-value="1.77" calcext:value-type="string">
            <text:p><text:s/>1.77 </text:p>
          </table:table-cell>
          <table:table-cell table:style-name="ce34" office:value-type="string" office:string-value="-1,256,770" calcext:value-type="string">
            <text:p><text:s/>-1,256,770 </text:p>
          </table:table-cell>
          <table:table-cell table:style-name="ce41" office:value-type="string" office:string-value="0.27" calcext:value-type="string">
            <text:p><text:s/>0.2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低放射性廢棄物最終處置計畫</text:p>
          </table:table-cell>
          <table:covered-table-cell table:style-name="ce15"/>
          <table:covered-table-cell table:style-name="ce6"/>
          <table:table-cell table:style-name="ce28" office:value-type="string" office:string-value="234,899,000" calcext:value-type="string">
            <text:p><text:s/>234,899,000 </text:p>
          </table:table-cell>
          <table:table-cell table:style-name="ce34" office:value-type="string" office:string-value="0.88" calcext:value-type="string">
            <text:p><text:s/>0.88 </text:p>
          </table:table-cell>
          <table:table-cell table:style-name="ce34" office:value-type="string" office:string-value="176,784,817" calcext:value-type="string">
            <text:p><text:s/>176,784,817 </text:p>
          </table:table-cell>
          <table:table-cell table:style-name="ce41" office:value-type="string" office:string-value="0.67" calcext:value-type="string">
            <text:p><text:s/>0.67 </text:p>
          </table:table-cell>
          <table:table-cell table:style-name="ce48"/>
          <table:table-cell table:style-name="ce28"/>
          <table:table-cell table:style-name="ce34" office:value-type="string" office:string-value="176,784,817" calcext:value-type="string">
            <text:p><text:s/>176,784,817 </text:p>
          </table:table-cell>
          <table:table-cell table:style-name="ce34" office:value-type="string" office:string-value="0.67" calcext:value-type="string">
            <text:p><text:s/>0.67 </text:p>
          </table:table-cell>
          <table:table-cell table:style-name="ce34" office:value-type="string" office:string-value="-58,114,183" calcext:value-type="string">
            <text:p><text:s/>-58,114,183 </text:p>
          </table:table-cell>
          <table:table-cell table:style-name="ce41" office:value-type="string" office:string-value="24.74" calcext:value-type="string">
            <text:p><text:s/>24.7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用過核子燃料貯存計畫</text:p>
          </table:table-cell>
          <table:covered-table-cell table:style-name="ce15"/>
          <table:covered-table-cell table:style-name="ce6"/>
          <table:table-cell table:style-name="ce28" office:value-type="string" office:string-value="886,332,000" calcext:value-type="string">
            <text:p><text:s/>886,332,000 </text:p>
          </table:table-cell>
          <table:table-cell table:style-name="ce34" office:value-type="string" office:string-value="3.34" calcext:value-type="string">
            <text:p><text:s/>3.34 </text:p>
          </table:table-cell>
          <table:table-cell table:style-name="ce34" office:value-type="string" office:string-value="466,512,666" calcext:value-type="string">
            <text:p><text:s/>466,512,666 </text:p>
          </table:table-cell>
          <table:table-cell table:style-name="ce41" office:value-type="string" office:string-value="1.77" calcext:value-type="string">
            <text:p><text:s/>1.77 </text:p>
          </table:table-cell>
          <table:table-cell table:style-name="ce48"/>
          <table:table-cell table:style-name="ce28"/>
          <table:table-cell table:style-name="ce34" office:value-type="string" office:string-value="466,512,666" calcext:value-type="string">
            <text:p><text:s/>466,512,666 </text:p>
          </table:table-cell>
          <table:table-cell table:style-name="ce34" office:value-type="string" office:string-value="1.77" calcext:value-type="string">
            <text:p><text:s/>1.77 </text:p>
          </table:table-cell>
          <table:table-cell table:style-name="ce34" office:value-type="string" office:string-value="-419,819,334" calcext:value-type="string">
            <text:p><text:s/>-419,819,334 </text:p>
          </table:table-cell>
          <table:table-cell table:style-name="ce41" office:value-type="string" office:string-value="47.37" calcext:value-type="string">
            <text:p><text:s/>47.3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用過核子燃料最終處置計畫</text:p>
          </table:table-cell>
          <table:covered-table-cell table:style-name="ce15"/>
          <table:covered-table-cell table:style-name="ce6"/>
          <table:table-cell table:style-name="ce28" office:value-type="string" office:string-value="316,693,000" calcext:value-type="string">
            <text:p><text:s/>316,693,000 </text:p>
          </table:table-cell>
          <table:table-cell table:style-name="ce34" office:value-type="string" office:string-value="1.19" calcext:value-type="string">
            <text:p><text:s/>1.19 </text:p>
          </table:table-cell>
          <table:table-cell table:style-name="ce34" office:value-type="string" office:string-value="111,987,733" calcext:value-type="string">
            <text:p><text:s/>111,987,733 </text:p>
          </table:table-cell>
          <table:table-cell table:style-name="ce41" office:value-type="string" office:string-value="0.43" calcext:value-type="string">
            <text:p><text:s/>0.43 </text:p>
          </table:table-cell>
          <table:table-cell table:style-name="ce48"/>
          <table:table-cell table:style-name="ce28"/>
          <table:table-cell table:style-name="ce34" office:value-type="string" office:string-value="111,987,733" calcext:value-type="string">
            <text:p><text:s/>111,987,733 </text:p>
          </table:table-cell>
          <table:table-cell table:style-name="ce34" office:value-type="string" office:string-value="0.43" calcext:value-type="string">
            <text:p><text:s/>0.43 </text:p>
          </table:table-cell>
          <table:table-cell table:style-name="ce34" office:value-type="string" office:string-value="-204,705,267" calcext:value-type="string">
            <text:p><text:s/>-204,705,267 </text:p>
          </table:table-cell>
          <table:table-cell table:style-name="ce41" office:value-type="string" office:string-value="64.64" calcext:value-type="string">
            <text:p><text:s/>64.64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核子設施除役拆廠及其廢棄物處理及最終處置計畫</text:p>
          </table:table-cell>
          <table:covered-table-cell table:style-name="ce15"/>
          <table:covered-table-cell table:style-name="ce6"/>
          <table:table-cell table:style-name="ce28" office:value-type="string" office:string-value="1,599,428,000" calcext:value-type="string">
            <text:p><text:s/>1,599,428,000 </text:p>
          </table:table-cell>
          <table:table-cell table:style-name="ce34" office:value-type="string" office:string-value="6.03" calcext:value-type="string">
            <text:p><text:s/>6.03 </text:p>
          </table:table-cell>
          <table:table-cell table:style-name="ce34" office:value-type="string" office:string-value="1,576,363,892" calcext:value-type="string">
            <text:p><text:s/>1,576,363,892 </text:p>
          </table:table-cell>
          <table:table-cell table:style-name="ce41" office:value-type="string" office:string-value="5.99" calcext:value-type="string">
            <text:p><text:s/>5.99 </text:p>
          </table:table-cell>
          <table:table-cell table:style-name="ce48"/>
          <table:table-cell table:style-name="ce28"/>
          <table:table-cell table:style-name="ce34" office:value-type="string" office:string-value="1,576,363,892" calcext:value-type="string">
            <text:p><text:s/>1,576,363,892 </text:p>
          </table:table-cell>
          <table:table-cell table:style-name="ce34" office:value-type="string" office:string-value="5.99" calcext:value-type="string">
            <text:p><text:s/>5.99 </text:p>
          </table:table-cell>
          <table:table-cell table:style-name="ce34" office:value-type="string" office:string-value="-23,064,108" calcext:value-type="string">
            <text:p><text:s/>-23,064,108 </text:p>
          </table:table-cell>
          <table:table-cell table:style-name="ce41" office:value-type="string" office:string-value="1.44" calcext:value-type="string">
            <text:p><text:s/>1.4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8,708,000" calcext:value-type="string">
            <text:p><text:s/>8,708,000 </text:p>
          </table:table-cell>
          <table:table-cell table:style-name="ce34" office:value-type="string" office:string-value="0.03" calcext:value-type="string">
            <text:p><text:s/>0.03 </text:p>
          </table:table-cell>
          <table:table-cell table:style-name="ce34" office:value-type="string" office:string-value="5,553,478" calcext:value-type="string">
            <text:p><text:s/>5,553,478 </text:p>
          </table:table-cell>
          <table:table-cell table:style-name="ce41" office:value-type="string" office:string-value="0.02" calcext:value-type="string">
            <text:p><text:s/>0.02 </text:p>
          </table:table-cell>
          <table:table-cell table:style-name="ce48"/>
          <table:table-cell table:style-name="ce28"/>
          <table:table-cell table:style-name="ce34" office:value-type="string" office:string-value="5,553,478" calcext:value-type="string">
            <text:p><text:s/>5,553,478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-3,154,522" calcext:value-type="string">
            <text:p><text:s/>-3,154,522 </text:p>
          </table:table-cell>
          <table:table-cell table:style-name="ce41" office:value-type="string" office:string-value="36.23" calcext:value-type="string">
            <text:p><text:s/>36.23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23,029,905,000" calcext:value-type="string">
            <text:p><text:s/>23,029,905,000 </text:p>
          </table:table-cell>
          <table:table-cell table:style-name="ce35" office:value-type="string" office:string-value="86.76" calcext:value-type="string">
            <text:p><text:s/>86.76 </text:p>
          </table:table-cell>
          <table:table-cell table:style-name="ce35" office:value-type="string" office:string-value="23,493,760,376" calcext:value-type="string">
            <text:p><text:s/>23,493,760,376 </text:p>
          </table:table-cell>
          <table:table-cell table:style-name="ce42" office:value-type="string" office:string-value="89.34" calcext:value-type="string">
            <text:p><text:s/>89.34 </text:p>
          </table:table-cell>
          <table:table-cell table:style-name="ce48"/>
          <table:table-cell table:style-name="ce29"/>
          <table:table-cell table:style-name="ce35" office:value-type="string" office:string-value="23,493,760,376" calcext:value-type="string">
            <text:p><text:s/>23,493,760,376 </text:p>
          </table:table-cell>
          <table:table-cell table:style-name="ce35" office:value-type="string" office:string-value="89.34" calcext:value-type="string">
            <text:p><text:s/>89.34 </text:p>
          </table:table-cell>
          <table:table-cell table:style-name="ce35" office:value-type="string" office:string-value="463,855,376" calcext:value-type="string">
            <text:p><text:s/>463,855,376 </text:p>
          </table:table-cell>
          <table:table-cell table:style-name="ce42" office:value-type="string" office:string-value="2.01" calcext:value-type="string">
            <text:p><text:s/>2.01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349,121,538,000" calcext:value-type="string">
            <text:p><text:s/>349,121,538,000 </text:p>
          </table:table-cell>
          <table:table-cell table:style-name="ce36"/>
          <table:table-cell table:style-name="ce35" office:value-type="string" office:string-value="344,603,008,360" calcext:value-type="string">
            <text:p><text:s/>344,603,008,360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344,603,008,360" calcext:value-type="string">
            <text:p><text:s/>344,603,008,360 </text:p>
          </table:table-cell>
          <table:table-cell table:style-name="ce36"/>
          <table:table-cell table:style-name="ce35" office:value-type="string" office:string-value="-4,518,529,640" calcext:value-type="string">
            <text:p><text:s/>-4,518,529,640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372,151,443,000" calcext:value-type="string">
            <text:p><text:s/>372,151,443,000 </text:p>
          </table:table-cell>
          <table:table-cell table:style-name="ce37"/>
          <table:table-cell table:style-name="ce39" office:value-type="string" office:string-value="368,096,768,736" calcext:value-type="string">
            <text:p><text:s/>368,096,768,736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368,096,768,736" calcext:value-type="string">
            <text:p><text:s/>368,096,768,736 </text:p>
          </table:table-cell>
          <table:table-cell table:style-name="ce37"/>
          <table:table-cell table:style-name="ce39" office:value-type="string" office:string-value="-4,054,674,264" calcext:value-type="string">
            <text:p><text:s/>-4,054,674,264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1" meta:object-count="0"/>
    <meta:generator>NDC_ODF_Application_Tools/2.0.4$Windows_X86_64 LibreOffice_project/ace8b54cb4771cd6636f2ccb1aac7c9dad875112</meta:generator>
  </office:meta>
</office:document-meta>
</file>