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28.2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0" table:default-cell-style-name="ce4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核能發電後端營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運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372,117,207,767" calcext:value-type="string">
            <text:p><text:s/>372,117,207,767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348,242,627,127" calcext:value-type="string">
            <text:p><text:s/>348,242,627,127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23,874,580,640" calcext:value-type="string">
            <text:p><text:s/>23,874,580,640 </text:p>
          </table:table-cell>
          <table:table-cell table:style-name="ce35" office:value-type="string" office:string-value="6.86" calcext:value-type="string">
            <text:p><text:s/>6.86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1,867,402,547" calcext:value-type="string">
            <text:p><text:s/>1,867,402,547 </text:p>
          </table:table-cell>
          <table:table-cell table:style-name="ce29" office:value-type="string" office:string-value="0.50" calcext:value-type="string">
            <text:p><text:s/>0.50 </text:p>
          </table:table-cell>
          <table:table-cell table:style-name="ce29" office:value-type="string" office:string-value="1,518,829,076" calcext:value-type="string">
            <text:p><text:s/>1,518,829,076 </text:p>
          </table:table-cell>
          <table:table-cell table:style-name="ce29" office:value-type="string" office:string-value="0.44" calcext:value-type="string">
            <text:p><text:s/>0.44 </text:p>
          </table:table-cell>
          <table:table-cell table:style-name="ce29" office:value-type="string" office:string-value="348,573,471" calcext:value-type="string">
            <text:p><text:s/>348,573,471 </text:p>
          </table:table-cell>
          <table:table-cell table:style-name="ce35" office:value-type="string" office:string-value="22.95" calcext:value-type="string">
            <text:p><text:s/>22.95 </text:p>
          </table:table-cell>
          <table:table-cell table:style-name="ce45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28,046,677,261" calcext:value-type="string">
            <text:p><text:s/>28,046,677,261 </text:p>
          </table:table-cell>
          <table:table-cell table:style-name="ce29" office:value-type="string" office:string-value="7.54" calcext:value-type="string">
            <text:p><text:s/>7.54 </text:p>
          </table:table-cell>
          <table:table-cell table:style-name="ce29" office:value-type="string" office:string-value="34,817,554,522" calcext:value-type="string">
            <text:p><text:s/>34,817,554,522 </text:p>
          </table:table-cell>
          <table:table-cell table:style-name="ce29" office:value-type="string" office:string-value="10.00" calcext:value-type="string">
            <text:p><text:s/>10.00 </text:p>
          </table:table-cell>
          <table:table-cell table:style-name="ce29" office:value-type="string" office:string-value="-6,770,877,261" calcext:value-type="string">
            <text:p><text:s/>-6,770,877,261 </text:p>
          </table:table-cell>
          <table:table-cell table:style-name="ce35" office:value-type="string" office:string-value="19.45" calcext:value-type="string">
            <text:p><text:s/>19.45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1,867,402,547" calcext:value-type="string">
            <text:p><text:s/>1,867,402,547 </text:p>
          </table:table-cell>
          <table:table-cell table:style-name="ce29" office:value-type="string" office:string-value="0.50" calcext:value-type="string">
            <text:p><text:s/>0.50 </text:p>
          </table:table-cell>
          <table:table-cell table:style-name="ce29" office:value-type="string" office:string-value="1,518,829,076" calcext:value-type="string">
            <text:p><text:s/>1,518,829,076 </text:p>
          </table:table-cell>
          <table:table-cell table:style-name="ce29" office:value-type="string" office:string-value="0.44" calcext:value-type="string">
            <text:p><text:s/>0.44 </text:p>
          </table:table-cell>
          <table:table-cell table:style-name="ce29" office:value-type="string" office:string-value="348,573,471" calcext:value-type="string">
            <text:p><text:s/>348,573,471 </text:p>
          </table:table-cell>
          <table:table-cell table:style-name="ce35" office:value-type="string" office:string-value="22.95" calcext:value-type="string">
            <text:p><text:s/>22.95 </text:p>
          </table:table-cell>
          <table:table-cell table:style-name="ce45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12,915,103" calcext:value-type="string">
            <text:p><text:s/>12,915,10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5,833,285" calcext:value-type="string">
            <text:p><text:s/>5,833,285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7,081,818" calcext:value-type="string">
            <text:p><text:s/>7,081,818 </text:p>
          </table:table-cell>
          <table:table-cell table:style-name="ce36" office:value-type="string" office:string-value="121.40" calcext:value-type="string">
            <text:p><text:s/>121.40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1,867,402,547" calcext:value-type="string">
            <text:p><text:s/>1,867,402,547 </text:p>
          </table:table-cell>
          <table:table-cell table:style-name="ce30" office:value-type="string" office:string-value="0.50" calcext:value-type="string">
            <text:p><text:s/>0.50 </text:p>
          </table:table-cell>
          <table:table-cell table:style-name="ce30" office:value-type="string" office:string-value="1,518,829,076" calcext:value-type="string">
            <text:p><text:s/>1,518,829,076 </text:p>
          </table:table-cell>
          <table:table-cell table:style-name="ce30" office:value-type="string" office:string-value="0.44" calcext:value-type="string">
            <text:p><text:s/>0.44 </text:p>
          </table:table-cell>
          <table:table-cell table:style-name="ce30" office:value-type="string" office:string-value="348,573,471" calcext:value-type="string">
            <text:p><text:s/>348,573,471 </text:p>
          </table:table-cell>
          <table:table-cell table:style-name="ce36" office:value-type="string" office:string-value="22.95" calcext:value-type="string">
            <text:p><text:s/>22.9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2,755,762,158" calcext:value-type="string">
            <text:p><text:s/>2,755,762,158 </text:p>
          </table:table-cell>
          <table:table-cell table:style-name="ce30" office:value-type="string" office:string-value="0.74" calcext:value-type="string">
            <text:p><text:s/>0.74 </text:p>
          </table:table-cell>
          <table:table-cell table:style-name="ce30" office:value-type="string" office:string-value="14,866,721,237" calcext:value-type="string">
            <text:p><text:s/>14,866,721,237 </text:p>
          </table:table-cell>
          <table:table-cell table:style-name="ce30" office:value-type="string" office:string-value="4.27" calcext:value-type="string">
            <text:p><text:s/>4.27 </text:p>
          </table:table-cell>
          <table:table-cell table:style-name="ce30" office:value-type="string" office:string-value="-12,110,959,079" calcext:value-type="string">
            <text:p><text:s/>-12,110,959,079 </text:p>
          </table:table-cell>
          <table:table-cell table:style-name="ce36" office:value-type="string" office:string-value="81.46" calcext:value-type="string">
            <text:p><text:s/>81.46 </text:p>
          </table:table-cell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office:value-type="string" office:string-value="25,278,000,000" calcext:value-type="string">
            <text:p><text:s/>25,278,000,000 </text:p>
          </table:table-cell>
          <table:table-cell table:style-name="ce30" office:value-type="string" office:string-value="6.79" calcext:value-type="string">
            <text:p><text:s/>6.79 </text:p>
          </table:table-cell>
          <table:table-cell table:style-name="ce30" office:value-type="string" office:string-value="19,945,000,000" calcext:value-type="string">
            <text:p><text:s/>19,945,000,000 </text:p>
          </table:table-cell>
          <table:table-cell table:style-name="ce30" office:value-type="string" office:string-value="5.73" calcext:value-type="string">
            <text:p><text:s/>5.73 </text:p>
          </table:table-cell>
          <table:table-cell table:style-name="ce30" office:value-type="string" office:string-value="5,333,000,000" calcext:value-type="string">
            <text:p><text:s/>5,333,000,000 </text:p>
          </table:table-cell>
          <table:table-cell table:style-name="ce36" office:value-type="string" office:string-value="26.74" calcext:value-type="string">
            <text:p><text:s/>26.74 </text:p>
          </table:table-cell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office:value-type="string" office:string-value="165,633,000,000" calcext:value-type="string">
            <text:p><text:s/>165,633,000,000 </text:p>
          </table:table-cell>
          <table:table-cell table:style-name="ce29" office:value-type="string" office:string-value="44.51" calcext:value-type="string">
            <text:p><text:s/>44.51 </text:p>
          </table:table-cell>
          <table:table-cell table:style-name="ce29" office:value-type="string" office:string-value="159,822,000,000" calcext:value-type="string">
            <text:p><text:s/>159,822,000,000 </text:p>
          </table:table-cell>
          <table:table-cell table:style-name="ce29" office:value-type="string" office:string-value="45.89" calcext:value-type="string">
            <text:p><text:s/>45.89 </text:p>
          </table:table-cell>
          <table:table-cell table:style-name="ce29" office:value-type="string" office:string-value="5,811,000,000" calcext:value-type="string">
            <text:p><text:s/>5,811,000,000 </text:p>
          </table:table-cell>
          <table:table-cell table:style-name="ce35" office:value-type="string" office:string-value="3.64" calcext:value-type="string">
            <text:p><text:s/>3.64 </text:p>
          </table:table-cell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office:value-type="string" office:string-value="165,633,000,000" calcext:value-type="string">
            <text:p><text:s/>165,633,000,000 </text:p>
          </table:table-cell>
          <table:table-cell table:style-name="ce30" office:value-type="string" office:string-value="44.51" calcext:value-type="string">
            <text:p><text:s/>44.51 </text:p>
          </table:table-cell>
          <table:table-cell table:style-name="ce30" office:value-type="string" office:string-value="159,822,000,000" calcext:value-type="string">
            <text:p><text:s/>159,822,000,000 </text:p>
          </table:table-cell>
          <table:table-cell table:style-name="ce30" office:value-type="string" office:string-value="45.89" calcext:value-type="string">
            <text:p><text:s/>45.89 </text:p>
          </table:table-cell>
          <table:table-cell table:style-name="ce30" office:value-type="string" office:string-value="5,811,000,000" calcext:value-type="string">
            <text:p><text:s/>5,811,000,000 </text:p>
          </table:table-cell>
          <table:table-cell table:style-name="ce36" office:value-type="string" office:string-value="3.64" calcext:value-type="string">
            <text:p><text:s/>3.64 </text:p>
          </table:table-cell>
          <table:table-cell table:style-name="ce7" office:value-type="string" calcext:value-type="string">
            <text:p>　其他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370,249,805,220" calcext:value-type="string">
            <text:p><text:s/>370,249,805,220 </text:p>
          </table:table-cell>
          <table:table-cell table:style-name="ce29" office:value-type="string" office:string-value="99.50" calcext:value-type="string">
            <text:p><text:s/>99.50 </text:p>
          </table:table-cell>
          <table:table-cell table:style-name="ce29" office:value-type="string" office:string-value="346,723,798,051" calcext:value-type="string">
            <text:p><text:s/>346,723,798,051 </text:p>
          </table:table-cell>
          <table:table-cell table:style-name="ce29" office:value-type="string" office:string-value="99.56" calcext:value-type="string">
            <text:p><text:s/>99.56 </text:p>
          </table:table-cell>
          <table:table-cell table:style-name="ce29" office:value-type="string" office:string-value="23,526,007,169" calcext:value-type="string">
            <text:p><text:s/>23,526,007,169 </text:p>
          </table:table-cell>
          <table:table-cell table:style-name="ce35" office:value-type="string" office:string-value="6.79" calcext:value-type="string">
            <text:p><text:s/>6.79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office:value-type="string" office:string-value="176,284,494,022" calcext:value-type="string">
            <text:p><text:s/>176,284,494,022 </text:p>
          </table:table-cell>
          <table:table-cell table:style-name="ce29" office:value-type="string" office:string-value="47.37" calcext:value-type="string">
            <text:p><text:s/>47.37 </text:p>
          </table:table-cell>
          <table:table-cell table:style-name="ce29" office:value-type="string" office:string-value="151,482,282,914" calcext:value-type="string">
            <text:p><text:s/>151,482,282,914 </text:p>
          </table:table-cell>
          <table:table-cell table:style-name="ce29" office:value-type="string" office:string-value="43.50" calcext:value-type="string">
            <text:p><text:s/>43.50 </text:p>
          </table:table-cell>
          <table:table-cell table:style-name="ce29" office:value-type="string" office:string-value="24,802,211,108" calcext:value-type="string">
            <text:p><text:s/>24,802,211,108 </text:p>
          </table:table-cell>
          <table:table-cell table:style-name="ce35" office:value-type="string" office:string-value="16.37" calcext:value-type="string">
            <text:p><text:s/>16.37 </text:p>
          </table:table-cell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370,249,805,220" calcext:value-type="string">
            <text:p><text:s/>370,249,805,220 </text:p>
          </table:table-cell>
          <table:table-cell table:style-name="ce29" office:value-type="string" office:string-value="99.50" calcext:value-type="string">
            <text:p><text:s/>99.50 </text:p>
          </table:table-cell>
          <table:table-cell table:style-name="ce29" office:value-type="string" office:string-value="346,723,798,051" calcext:value-type="string">
            <text:p><text:s/>346,723,798,051 </text:p>
          </table:table-cell>
          <table:table-cell table:style-name="ce29" office:value-type="string" office:string-value="99.56" calcext:value-type="string">
            <text:p><text:s/>99.56 </text:p>
          </table:table-cell>
          <table:table-cell table:style-name="ce29" office:value-type="string" office:string-value="23,526,007,169" calcext:value-type="string">
            <text:p><text:s/>23,526,007,169 </text:p>
          </table:table-cell>
          <table:table-cell table:style-name="ce35" office:value-type="string" office:string-value="6.79" calcext:value-type="string">
            <text:p><text:s/>6.7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370,249,805,220" calcext:value-type="string">
            <text:p><text:s/>370,249,805,220 </text:p>
          </table:table-cell>
          <table:table-cell table:style-name="ce30" office:value-type="string" office:string-value="99.50" calcext:value-type="string">
            <text:p><text:s/>99.50 </text:p>
          </table:table-cell>
          <table:table-cell table:style-name="ce30" office:value-type="string" office:string-value="346,723,798,051" calcext:value-type="string">
            <text:p><text:s/>346,723,798,051 </text:p>
          </table:table-cell>
          <table:table-cell table:style-name="ce30" office:value-type="string" office:string-value="99.56" calcext:value-type="string">
            <text:p><text:s/>99.56 </text:p>
          </table:table-cell>
          <table:table-cell table:style-name="ce30" office:value-type="string" office:string-value="23,526,007,169" calcext:value-type="string">
            <text:p><text:s/>23,526,007,169 </text:p>
          </table:table-cell>
          <table:table-cell table:style-name="ce36" office:value-type="string" office:string-value="6.79" calcext:value-type="string">
            <text:p><text:s/>6.79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office:value-type="string" office:string-value="176,284,494,022" calcext:value-type="string">
            <text:p><text:s/>176,284,494,022 </text:p>
          </table:table-cell>
          <table:table-cell table:style-name="ce30" office:value-type="string" office:string-value="47.37" calcext:value-type="string">
            <text:p><text:s/>47.37 </text:p>
          </table:table-cell>
          <table:table-cell table:style-name="ce30" office:value-type="string" office:string-value="151,482,282,914" calcext:value-type="string">
            <text:p><text:s/>151,482,282,914 </text:p>
          </table:table-cell>
          <table:table-cell table:style-name="ce30" office:value-type="string" office:string-value="43.50" calcext:value-type="string">
            <text:p><text:s/>43.50 </text:p>
          </table:table-cell>
          <table:table-cell table:style-name="ce30" office:value-type="string" office:string-value="24,802,211,108" calcext:value-type="string">
            <text:p><text:s/>24,802,211,108 </text:p>
          </table:table-cell>
          <table:table-cell table:style-name="ce36" office:value-type="string" office:string-value="16.37" calcext:value-type="string">
            <text:p><text:s/>16.37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2,142,708,245" calcext:value-type="string">
            <text:p><text:s/>2,142,708,245 </text:p>
          </table:table-cell>
          <table:table-cell table:style-name="ce29" office:value-type="string" office:string-value="0.58" calcext:value-type="string">
            <text:p><text:s/>0.58 </text:p>
          </table:table-cell>
          <table:table-cell table:style-name="ce29" office:value-type="string" office:string-value="2,109,219,513" calcext:value-type="string">
            <text:p><text:s/>2,109,219,513 </text:p>
          </table:table-cell>
          <table:table-cell table:style-name="ce29" office:value-type="string" office:string-value="0.61" calcext:value-type="string">
            <text:p><text:s/>0.61 </text:p>
          </table:table-cell>
          <table:table-cell table:style-name="ce29" office:value-type="string" office:string-value="33,488,732" calcext:value-type="string">
            <text:p><text:s/>33,488,732 </text:p>
          </table:table-cell>
          <table:table-cell table:style-name="ce35" office:value-type="string" office:string-value="1.59" calcext:value-type="string">
            <text:p><text:s/>1.59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office:value-type="string" office:string-value="1,299,153" calcext:value-type="string">
            <text:p><text:s/>1,299,15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,703,320" calcext:value-type="string">
            <text:p><text:s/>1,703,32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404,167" calcext:value-type="string">
            <text:p><text:s/>-404,167 </text:p>
          </table:table-cell>
          <table:table-cell table:style-name="ce36" office:value-type="string" office:string-value="23.73" calcext:value-type="string">
            <text:p><text:s/>23.7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office:value-type="string" office:string-value="53,153,511" calcext:value-type="string">
            <text:p><text:s/>53,153,511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55,114,774" calcext:value-type="string">
            <text:p><text:s/>55,114,774 </text:p>
          </table:table-cell>
          <table:table-cell table:style-name="ce30" office:value-type="string" office:string-value="0.02" calcext:value-type="string">
            <text:p><text:s/>0.02 </text:p>
          </table:table-cell>
          <table:table-cell table:style-name="ce30" office:value-type="string" office:string-value="-1,961,263" calcext:value-type="string">
            <text:p><text:s/>-1,961,263 </text:p>
          </table:table-cell>
          <table:table-cell table:style-name="ce36" office:value-type="string" office:string-value="3.56" calcext:value-type="string">
            <text:p><text:s/>3.56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121,715,962" calcext:value-type="string">
            <text:p><text:s/>121,715,962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100,892,107" calcext:value-type="string">
            <text:p><text:s/>100,892,107 </text:p>
          </table:table-cell>
          <table:table-cell table:style-name="ce30" office:value-type="string" office:string-value="0.03" calcext:value-type="string">
            <text:p><text:s/>0.03 </text:p>
          </table:table-cell>
          <table:table-cell table:style-name="ce30" office:value-type="string" office:string-value="20,823,855" calcext:value-type="string">
            <text:p><text:s/>20,823,855 </text:p>
          </table:table-cell>
          <table:table-cell table:style-name="ce36" office:value-type="string" office:string-value="20.64" calcext:value-type="string">
            <text:p><text:s/>20.64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office:value-type="string" office:string-value="6,495,712" calcext:value-type="string">
            <text:p><text:s/>6,495,712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3,921,083" calcext:value-type="string">
            <text:p><text:s/>3,921,08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2,574,629" calcext:value-type="string">
            <text:p><text:s/>2,574,629 </text:p>
          </table:table-cell>
          <table:table-cell table:style-name="ce36" office:value-type="string" office:string-value="65.66" calcext:value-type="string">
            <text:p><text:s/>65.66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office:value-type="string" office:string-value="14,052,650" calcext:value-type="string">
            <text:p><text:s/>14,052,65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8,756,628" calcext:value-type="string">
            <text:p><text:s/>8,756,628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5,296,022" calcext:value-type="string">
            <text:p><text:s/>5,296,022 </text:p>
          </table:table-cell>
          <table:table-cell table:style-name="ce36" office:value-type="string" office:string-value="60.48" calcext:value-type="string">
            <text:p><text:s/>60.48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office:value-type="string" office:string-value="1,945,991,257" calcext:value-type="string">
            <text:p><text:s/>1,945,991,257 </text:p>
          </table:table-cell>
          <table:table-cell table:style-name="ce30" office:value-type="string" office:string-value="0.52" calcext:value-type="string">
            <text:p><text:s/>0.52 </text:p>
          </table:table-cell>
          <table:table-cell table:style-name="ce30" office:value-type="string" office:string-value="1,938,831,601" calcext:value-type="string">
            <text:p><text:s/>1,938,831,601 </text:p>
          </table:table-cell>
          <table:table-cell table:style-name="ce30" office:value-type="string" office:string-value="0.56" calcext:value-type="string">
            <text:p><text:s/>0.56 </text:p>
          </table:table-cell>
          <table:table-cell table:style-name="ce30" office:value-type="string" office:string-value="7,159,656" calcext:value-type="string">
            <text:p><text:s/>7,159,656 </text:p>
          </table:table-cell>
          <table:table-cell table:style-name="ce36" office:value-type="string" office:string-value="0.37" calcext:value-type="string">
            <text:p><text:s/>0.37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office:value-type="string" office:string-value="10,328,239" calcext:value-type="string">
            <text:p><text:s/>10,328,239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11,570,178" calcext:value-type="string">
            <text:p><text:s/>11,570,178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-1,241,939" calcext:value-type="string">
            <text:p><text:s/>-1,241,939 </text:p>
          </table:table-cell>
          <table:table-cell table:style-name="ce35" office:value-type="string" office:string-value="10.73" calcext:value-type="string">
            <text:p><text:s/>10.7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office:value-type="string" office:string-value="10,328,239" calcext:value-type="string">
            <text:p><text:s/>10,328,239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1,570,178" calcext:value-type="string">
            <text:p><text:s/>11,570,178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-1,241,939" calcext:value-type="string">
            <text:p><text:s/>-1,241,939 </text:p>
          </table:table-cell>
          <table:table-cell table:style-name="ce36" office:value-type="string" office:string-value="10.73" calcext:value-type="string">
            <text:p><text:s/>10.7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372,117,207,767" calcext:value-type="string">
            <text:p><text:s/>372,117,207,76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348,242,627,127" calcext:value-type="string">
            <text:p><text:s/>348,242,627,12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23,874,580,640" calcext:value-type="string">
            <text:p><text:s/>23,874,580,640 </text:p>
          </table:table-cell>
          <table:table-cell table:style-name="ce37" office:value-type="string" office:string-value="6.86" calcext:value-type="string">
            <text:p><text:s/>6.86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372,117,207,767" calcext:value-type="string">
            <text:p><text:s/>372,117,207,76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348,242,627,127" calcext:value-type="string">
            <text:p><text:s/>348,242,627,12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23,874,580,640" calcext:value-type="string">
            <text:p><text:s/>23,874,580,640 </text:p>
          </table:table-cell>
          <table:table-cell table:style-name="ce37" office:value-type="string" office:string-value="6.86" calcext:value-type="string">
            <text:p><text:s/>6.86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 table:number-columns-spanned="8" table:number-rows-spanned="1"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style-name="ce11"/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1" meta:object-count="0"/>
    <meta:generator>NDC_ODF_Application_Tools/2.0.4$Windows_X86_64 LibreOffice_project/ace8b54cb4771cd6636f2ccb1aac7c9dad875112</meta:generator>
  </office:meta>
</office:document-meta>
</file>