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核能發電後端營運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3,526,007,1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,480,523,4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6,006,530,5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0,164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9,924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,358,193,62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1,332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9,9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0,160,404,73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53,237,67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5,999,448,7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,081,8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,833,2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2,915,10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