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核能發電後端營運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6,297,357,192" calcext:value-type="string">
            <text:p><text:s/>26,297,357,192 </text:p>
          </table:table-cell>
          <table:table-cell table:style-name="ce23"/>
          <table:table-cell table:style-name="ce26" office:value-type="string" office:string-value="26,297,357,192" calcext:value-type="string">
            <text:p><text:s/>26,297,357,1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4,587,227,105" calcext:value-type="string">
            <text:p><text:s/>4,587,227,105 </text:p>
          </table:table-cell>
          <table:table-cell table:style-name="ce22"/>
          <table:table-cell table:style-name="ce27" office:value-type="string" office:string-value="4,587,227,105" calcext:value-type="string">
            <text:p><text:s/>4,587,227,10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21,710,130,087" calcext:value-type="string">
            <text:p><text:s/>21,710,130,087 </text:p>
          </table:table-cell>
          <table:table-cell table:style-name="ce22"/>
          <table:table-cell table:style-name="ce27" office:value-type="string" office:string-value="21,710,130,087" calcext:value-type="string">
            <text:p><text:s/>21,710,130,08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,771,350,023" calcext:value-type="string">
            <text:p><text:s/>2,771,350,023 </text:p>
          </table:table-cell>
          <table:table-cell table:style-name="ce23"/>
          <table:table-cell table:style-name="ce26" office:value-type="string" office:string-value="2,771,350,023" calcext:value-type="string">
            <text:p><text:s/>2,771,350,0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,459,719" calcext:value-type="string">
            <text:p><text:s/>3,459,719 </text:p>
          </table:table-cell>
          <table:table-cell table:style-name="ce22"/>
          <table:table-cell table:style-name="ce27" office:value-type="string" office:string-value="3,459,719" calcext:value-type="string">
            <text:p><text:s/>3,459,7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,240,162,573" calcext:value-type="string">
            <text:p><text:s/>2,240,162,573 </text:p>
          </table:table-cell>
          <table:table-cell table:style-name="ce22"/>
          <table:table-cell table:style-name="ce27" office:value-type="string" office:string-value="2,240,162,573" calcext:value-type="string">
            <text:p><text:s/>2,240,162,57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502,287,747" calcext:value-type="string">
            <text:p><text:s/>502,287,747 </text:p>
          </table:table-cell>
          <table:table-cell table:style-name="ce22"/>
          <table:table-cell table:style-name="ce27" office:value-type="string" office:string-value="502,287,747" calcext:value-type="string">
            <text:p><text:s/>502,287,74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639,926" calcext:value-type="string">
            <text:p><text:s/>639,926 </text:p>
          </table:table-cell>
          <table:table-cell table:style-name="ce22"/>
          <table:table-cell table:style-name="ce27" office:value-type="string" office:string-value="639,926" calcext:value-type="string">
            <text:p><text:s/>639,9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23,160,173" calcext:value-type="string">
            <text:p><text:s/>23,160,173 </text:p>
          </table:table-cell>
          <table:table-cell table:style-name="ce22"/>
          <table:table-cell table:style-name="ce27" office:value-type="string" office:string-value="23,160,173" calcext:value-type="string">
            <text:p><text:s/>23,160,17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1,639,885" calcext:value-type="string">
            <text:p><text:s/>1,639,885 </text:p>
          </table:table-cell>
          <table:table-cell table:style-name="ce22"/>
          <table:table-cell table:style-name="ce27" office:value-type="string" office:string-value="1,639,885" calcext:value-type="string">
            <text:p><text:s/>1,639,88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23,526,007,169" calcext:value-type="string">
            <text:p><text:s/>23,526,007,169 </text:p>
          </table:table-cell>
          <table:table-cell table:style-name="ce23"/>
          <table:table-cell table:style-name="ce26" office:value-type="string" office:string-value="23,526,007,169" calcext:value-type="string">
            <text:p><text:s/>23,526,007,16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346,723,798,051" calcext:value-type="string">
            <text:p><text:s/>346,723,798,051 </text:p>
          </table:table-cell>
          <table:table-cell table:style-name="ce23"/>
          <table:table-cell table:style-name="ce26" office:value-type="string" office:string-value="346,723,798,051" calcext:value-type="string">
            <text:p><text:s/>346,723,798,05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370,249,805,220" calcext:value-type="string">
            <text:p><text:s/>370,249,805,220 </text:p>
          </table:table-cell>
          <table:table-cell table:style-name="ce24"/>
          <table:table-cell table:style-name="ce28" office:value-type="string" office:string-value="370,249,805,220" calcext:value-type="string">
            <text:p><text:s/>370,249,805,22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