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航港建設基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95,210,146,049" calcext:value-type="string">
            <text:p><text:s/>195,210,146,04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213,640,019,339" calcext:value-type="string">
            <text:p><text:s/>213,640,019,33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8,429,873,290" calcext:value-type="string">
            <text:p><text:s/>-18,429,873,290 </text:p>
          </table:table-cell>
          <table:table-cell table:style-name="ce36" office:value-type="string" office:string-value="8.63" calcext:value-type="string">
            <text:p><text:s/>8.63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3,996,096,340" calcext:value-type="string">
            <text:p><text:s/>3,996,096,340 </text:p>
          </table:table-cell>
          <table:table-cell table:style-name="ce30" office:value-type="string" office:string-value="2.05" calcext:value-type="string">
            <text:p><text:s/>2.05 </text:p>
          </table:table-cell>
          <table:table-cell table:style-name="ce30" office:value-type="string" office:string-value="5,707,433,411" calcext:value-type="string">
            <text:p><text:s/>5,707,433,411 </text:p>
          </table:table-cell>
          <table:table-cell table:style-name="ce30" office:value-type="string" office:string-value="2.67" calcext:value-type="string">
            <text:p><text:s/>2.67 </text:p>
          </table:table-cell>
          <table:table-cell table:style-name="ce30" office:value-type="string" office:string-value="-1,711,337,071" calcext:value-type="string">
            <text:p><text:s/>-1,711,337,071 </text:p>
          </table:table-cell>
          <table:table-cell table:style-name="ce36" office:value-type="string" office:string-value="29.98" calcext:value-type="string">
            <text:p><text:s/>29.98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17,370,138,668" calcext:value-type="string">
            <text:p><text:s/>17,370,138,668 </text:p>
          </table:table-cell>
          <table:table-cell table:style-name="ce30" office:value-type="string" office:string-value="8.90" calcext:value-type="string">
            <text:p><text:s/>8.90 </text:p>
          </table:table-cell>
          <table:table-cell table:style-name="ce30" office:value-type="string" office:string-value="20,462,236,601" calcext:value-type="string">
            <text:p><text:s/>20,462,236,601 </text:p>
          </table:table-cell>
          <table:table-cell table:style-name="ce30" office:value-type="string" office:string-value="9.58" calcext:value-type="string">
            <text:p><text:s/>9.58 </text:p>
          </table:table-cell>
          <table:table-cell table:style-name="ce30" office:value-type="string" office:string-value="-3,092,097,933" calcext:value-type="string">
            <text:p><text:s/>-3,092,097,933 </text:p>
          </table:table-cell>
          <table:table-cell table:style-name="ce36" office:value-type="string" office:string-value="15.11" calcext:value-type="string">
            <text:p><text:s/>15.11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2,829,850,824" calcext:value-type="string">
            <text:p><text:s/>2,829,850,824 </text:p>
          </table:table-cell>
          <table:table-cell table:style-name="ce30" office:value-type="string" office:string-value="1.45" calcext:value-type="string">
            <text:p><text:s/>1.45 </text:p>
          </table:table-cell>
          <table:table-cell table:style-name="ce30" office:value-type="string" office:string-value="4,598,183,933" calcext:value-type="string">
            <text:p><text:s/>4,598,183,933 </text:p>
          </table:table-cell>
          <table:table-cell table:style-name="ce30" office:value-type="string" office:string-value="2.15" calcext:value-type="string">
            <text:p><text:s/>2.15 </text:p>
          </table:table-cell>
          <table:table-cell table:style-name="ce30" office:value-type="string" office:string-value="-1,768,333,109" calcext:value-type="string">
            <text:p><text:s/>-1,768,333,109 </text:p>
          </table:table-cell>
          <table:table-cell table:style-name="ce36" office:value-type="string" office:string-value="38.46" calcext:value-type="string">
            <text:p><text:s/>38.46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15,096,311,695" calcext:value-type="string">
            <text:p><text:s/>15,096,311,695 </text:p>
          </table:table-cell>
          <table:table-cell table:style-name="ce31" office:value-type="string" office:string-value="7.73" calcext:value-type="string">
            <text:p><text:s/>7.73 </text:p>
          </table:table-cell>
          <table:table-cell table:style-name="ce31" office:value-type="string" office:string-value="18,337,093,373" calcext:value-type="string">
            <text:p><text:s/>18,337,093,373 </text:p>
          </table:table-cell>
          <table:table-cell table:style-name="ce31" office:value-type="string" office:string-value="8.58" calcext:value-type="string">
            <text:p><text:s/>8.58 </text:p>
          </table:table-cell>
          <table:table-cell table:style-name="ce31" office:value-type="string" office:string-value="-3,240,781,678" calcext:value-type="string">
            <text:p><text:s/>-3,240,781,678 </text:p>
          </table:table-cell>
          <table:table-cell table:style-name="ce37" office:value-type="string" office:string-value="17.67" calcext:value-type="string">
            <text:p><text:s/>17.67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2,822,006,709" calcext:value-type="string">
            <text:p><text:s/>2,822,006,709 </text:p>
          </table:table-cell>
          <table:table-cell table:style-name="ce31" office:value-type="string" office:string-value="1.45" calcext:value-type="string">
            <text:p><text:s/>1.45 </text:p>
          </table:table-cell>
          <table:table-cell table:style-name="ce31" office:value-type="string" office:string-value="4,590,721,126" calcext:value-type="string">
            <text:p><text:s/>4,590,721,126 </text:p>
          </table:table-cell>
          <table:table-cell table:style-name="ce31" office:value-type="string" office:string-value="2.15" calcext:value-type="string">
            <text:p><text:s/>2.15 </text:p>
          </table:table-cell>
          <table:table-cell table:style-name="ce31" office:value-type="string" office:string-value="-1,768,714,417" calcext:value-type="string">
            <text:p><text:s/>-1,768,714,417 </text:p>
          </table:table-cell>
          <table:table-cell table:style-name="ce37" office:value-type="string" office:string-value="38.53" calcext:value-type="string">
            <text:p><text:s/>38.5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2,273,586,973" calcext:value-type="string">
            <text:p><text:s/>2,273,586,973 </text:p>
          </table:table-cell>
          <table:table-cell table:style-name="ce31" office:value-type="string" office:string-value="1.16" calcext:value-type="string">
            <text:p><text:s/>1.16 </text:p>
          </table:table-cell>
          <table:table-cell table:style-name="ce31" office:value-type="string" office:string-value="2,125,143,228" calcext:value-type="string">
            <text:p><text:s/>2,125,143,228 </text:p>
          </table:table-cell>
          <table:table-cell table:style-name="ce31" office:value-type="string" office:string-value="0.99" calcext:value-type="string">
            <text:p><text:s/>0.99 </text:p>
          </table:table-cell>
          <table:table-cell table:style-name="ce31" office:value-type="string" office:string-value="148,443,745" calcext:value-type="string">
            <text:p><text:s/>148,443,745 </text:p>
          </table:table-cell>
          <table:table-cell table:style-name="ce37" office:value-type="string" office:string-value="6.99" calcext:value-type="string">
            <text:p><text:s/>6.99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7,844,115" calcext:value-type="string">
            <text:p><text:s/>7,844,115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7,462,807" calcext:value-type="string">
            <text:p><text:s/>7,462,807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381,308" calcext:value-type="string">
            <text:p><text:s/>381,308 </text:p>
          </table:table-cell>
          <table:table-cell table:style-name="ce37" office:value-type="string" office:string-value="5.11" calcext:value-type="string">
            <text:p><text:s/>5.11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office:value-type="string" office:string-value="1,047,369,250" calcext:value-type="string">
            <text:p><text:s/>1,047,369,250 </text:p>
          </table:table-cell>
          <table:table-cell table:style-name="ce30" office:value-type="string" office:string-value="0.54" calcext:value-type="string">
            <text:p><text:s/>0.54 </text:p>
          </table:table-cell>
          <table:table-cell table:style-name="ce30" office:value-type="string" office:string-value="1,091,231,566" calcext:value-type="string">
            <text:p><text:s/>1,091,231,566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 office:value-type="string" office:string-value="-43,862,316" calcext:value-type="string">
            <text:p><text:s/>-43,862,316 </text:p>
          </table:table-cell>
          <table:table-cell table:style-name="ce36" office:value-type="string" office:string-value="4.02" calcext:value-type="string">
            <text:p><text:s/>4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240,000" calcext:value-type="string">
            <text:p><text:s/>240,00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number-columns-repeated="2"/>
          <table:table-cell table:style-name="ce31" office:value-type="string" office:string-value="240,000" calcext:value-type="string">
            <text:p><text:s/>240,000 </text:p>
          </table:table-cell>
          <table:table-cell table:style-name="ce37"/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office:value-type="string" office:string-value="1,800,000,000" calcext:value-type="string">
            <text:p><text:s/>1,800,000,000 </text:p>
          </table:table-cell>
          <table:table-cell table:style-name="ce30" office:value-type="string" office:string-value="0.92" calcext:value-type="string">
            <text:p><text:s/>0.92 </text:p>
          </table:table-cell>
          <table:table-cell table:style-name="ce30" table:number-columns-repeated="2"/>
          <table:table-cell table:style-name="ce30" office:value-type="string" office:string-value="1,800,000,000" calcext:value-type="string">
            <text:p><text:s/>1,800,000,000 </text:p>
          </table:table-cell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office:value-type="string" office:string-value="1,047,369,250" calcext:value-type="string">
            <text:p><text:s/>1,047,369,250 </text:p>
          </table:table-cell>
          <table:table-cell table:style-name="ce31" office:value-type="string" office:string-value="0.54" calcext:value-type="string">
            <text:p><text:s/>0.54 </text:p>
          </table:table-cell>
          <table:table-cell table:style-name="ce31" office:value-type="string" office:string-value="1,091,231,566" calcext:value-type="string">
            <text:p><text:s/>1,091,231,566 </text:p>
          </table:table-cell>
          <table:table-cell table:style-name="ce31" office:value-type="string" office:string-value="0.51" calcext:value-type="string">
            <text:p><text:s/>0.51 </text:p>
          </table:table-cell>
          <table:table-cell table:style-name="ce31" office:value-type="string" office:string-value="-43,862,316" calcext:value-type="string">
            <text:p><text:s/>-43,862,316 </text:p>
          </table:table-cell>
          <table:table-cell table:style-name="ce37" office:value-type="string" office:string-value="4.02" calcext:value-type="string">
            <text:p><text:s/>4.0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118,876,266" calcext:value-type="string">
            <text:p><text:s/>118,876,266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18,017,912" calcext:value-type="string">
            <text:p><text:s/>18,017,912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00,858,354" calcext:value-type="string">
            <text:p><text:s/>100,858,354 </text:p>
          </table:table-cell>
          <table:table-cell table:style-name="ce36" office:value-type="string" office:string-value="559.77" calcext:value-type="string">
            <text:p><text:s/>559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118,876,266" calcext:value-type="string">
            <text:p><text:s/>118,876,266 </text:p>
          </table:table-cell>
          <table:table-cell table:style-name="ce31" office:value-type="string" office:string-value="0.06" calcext:value-type="string">
            <text:p><text:s/>0.06 </text:p>
          </table:table-cell>
          <table:table-cell table:style-name="ce31" office:value-type="string" office:string-value="18,017,912" calcext:value-type="string">
            <text:p><text:s/>18,017,912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100,858,354" calcext:value-type="string">
            <text:p><text:s/>100,858,354 </text:p>
          </table:table-cell>
          <table:table-cell table:style-name="ce37" office:value-type="string" office:string-value="559.77" calcext:value-type="string">
            <text:p><text:s/>559.77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office:value-type="string" office:string-value="1,800,000,000" calcext:value-type="string">
            <text:p><text:s/>1,800,000,000 </text:p>
          </table:table-cell>
          <table:table-cell table:style-name="ce31" office:value-type="string" office:string-value="0.92" calcext:value-type="string">
            <text:p><text:s/>0.92 </text:p>
          </table:table-cell>
          <table:table-cell table:style-name="ce31" table:number-columns-repeated="2"/>
          <table:table-cell table:style-name="ce31" office:value-type="string" office:string-value="1,800,000,000" calcext:value-type="string">
            <text:p><text:s/>1,800,000,000 </text:p>
          </table:table-cell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191,214,049,709" calcext:value-type="string">
            <text:p><text:s/>191,214,049,709 </text:p>
          </table:table-cell>
          <table:table-cell table:style-name="ce30" office:value-type="string" office:string-value="97.95" calcext:value-type="string">
            <text:p><text:s/>97.95 </text:p>
          </table:table-cell>
          <table:table-cell table:style-name="ce30" office:value-type="string" office:string-value="207,932,585,928" calcext:value-type="string">
            <text:p><text:s/>207,932,585,928 </text:p>
          </table:table-cell>
          <table:table-cell table:style-name="ce30" office:value-type="string" office:string-value="97.33" calcext:value-type="string">
            <text:p><text:s/>97.33 </text:p>
          </table:table-cell>
          <table:table-cell table:style-name="ce30" office:value-type="string" office:string-value="-16,718,536,219" calcext:value-type="string">
            <text:p><text:s/>-16,718,536,219 </text:p>
          </table:table-cell>
          <table:table-cell table:style-name="ce36" office:value-type="string" office:string-value="8.04" calcext:value-type="string">
            <text:p><text:s/>8.0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91,214,049,709" calcext:value-type="string">
            <text:p><text:s/>191,214,049,709 </text:p>
          </table:table-cell>
          <table:table-cell table:style-name="ce30" office:value-type="string" office:string-value="97.95" calcext:value-type="string">
            <text:p><text:s/>97.95 </text:p>
          </table:table-cell>
          <table:table-cell table:style-name="ce30" office:value-type="string" office:string-value="207,932,585,928" calcext:value-type="string">
            <text:p><text:s/>207,932,585,928 </text:p>
          </table:table-cell>
          <table:table-cell table:style-name="ce30" office:value-type="string" office:string-value="97.33" calcext:value-type="string">
            <text:p><text:s/>97.33 </text:p>
          </table:table-cell>
          <table:table-cell table:style-name="ce30" office:value-type="string" office:string-value="-16,718,536,219" calcext:value-type="string">
            <text:p><text:s/>-16,718,536,219 </text:p>
          </table:table-cell>
          <table:table-cell table:style-name="ce36" office:value-type="string" office:string-value="8.04" calcext:value-type="string">
            <text:p><text:s/>8.0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91,214,049,709" calcext:value-type="string">
            <text:p><text:s/>191,214,049,709 </text:p>
          </table:table-cell>
          <table:table-cell table:style-name="ce31" office:value-type="string" office:string-value="97.95" calcext:value-type="string">
            <text:p><text:s/>97.95 </text:p>
          </table:table-cell>
          <table:table-cell table:style-name="ce31" office:value-type="string" office:string-value="207,932,585,928" calcext:value-type="string">
            <text:p><text:s/>207,932,585,928 </text:p>
          </table:table-cell>
          <table:table-cell table:style-name="ce31" office:value-type="string" office:string-value="97.33" calcext:value-type="string">
            <text:p><text:s/>97.33 </text:p>
          </table:table-cell>
          <table:table-cell table:style-name="ce31" office:value-type="string" office:string-value="-16,718,536,219" calcext:value-type="string">
            <text:p><text:s/>-16,718,536,219 </text:p>
          </table:table-cell>
          <table:table-cell table:style-name="ce37" office:value-type="string" office:string-value="8.04" calcext:value-type="string">
            <text:p><text:s/>8.0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172,617,074,399" calcext:value-type="string">
            <text:p><text:s/>172,617,074,399 </text:p>
          </table:table-cell>
          <table:table-cell table:style-name="ce30" office:value-type="string" office:string-value="88.43" calcext:value-type="string">
            <text:p><text:s/>88.43 </text:p>
          </table:table-cell>
          <table:table-cell table:style-name="ce30" office:value-type="string" office:string-value="190,697,959,855" calcext:value-type="string">
            <text:p><text:s/>190,697,959,855 </text:p>
          </table:table-cell>
          <table:table-cell table:style-name="ce30" office:value-type="string" office:string-value="89.26" calcext:value-type="string">
            <text:p><text:s/>89.26 </text:p>
          </table:table-cell>
          <table:table-cell table:style-name="ce30" office:value-type="string" office:string-value="-18,080,885,456" calcext:value-type="string">
            <text:p><text:s/>-18,080,885,456 </text:p>
          </table:table-cell>
          <table:table-cell table:style-name="ce36" office:value-type="string" office:string-value="9.48" calcext:value-type="string">
            <text:p><text:s/>9.4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108,303,315,035" calcext:value-type="string">
            <text:p><text:s/>108,303,315,035 </text:p>
          </table:table-cell>
          <table:table-cell table:style-name="ce31" office:value-type="string" office:string-value="55.48" calcext:value-type="string">
            <text:p><text:s/>55.48 </text:p>
          </table:table-cell>
          <table:table-cell table:style-name="ce31" office:value-type="string" office:string-value="116,978,567,200" calcext:value-type="string">
            <text:p><text:s/>116,978,567,200 </text:p>
          </table:table-cell>
          <table:table-cell table:style-name="ce31" office:value-type="string" office:string-value="54.75" calcext:value-type="string">
            <text:p><text:s/>54.75 </text:p>
          </table:table-cell>
          <table:table-cell table:style-name="ce31" office:value-type="string" office:string-value="-8,675,252,165" calcext:value-type="string">
            <text:p><text:s/>-8,675,252,165 </text:p>
          </table:table-cell>
          <table:table-cell table:style-name="ce37" office:value-type="string" office:string-value="7.42" calcext:value-type="string">
            <text:p><text:s/>7.4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office:value-type="string" office:string-value="41,025,529,158" calcext:value-type="string">
            <text:p><text:s/>41,025,529,158 </text:p>
          </table:table-cell>
          <table:table-cell table:style-name="ce31" office:value-type="string" office:string-value="21.02" calcext:value-type="string">
            <text:p><text:s/>21.02 </text:p>
          </table:table-cell>
          <table:table-cell table:style-name="ce31" office:value-type="string" office:string-value="29,596,658,025" calcext:value-type="string">
            <text:p><text:s/>29,596,658,025 </text:p>
          </table:table-cell>
          <table:table-cell table:style-name="ce31" office:value-type="string" office:string-value="13.85" calcext:value-type="string">
            <text:p><text:s/>13.85 </text:p>
          </table:table-cell>
          <table:table-cell table:style-name="ce31" office:value-type="string" office:string-value="11,428,871,133" calcext:value-type="string">
            <text:p><text:s/>11,428,871,133 </text:p>
          </table:table-cell>
          <table:table-cell table:style-name="ce37" office:value-type="string" office:string-value="38.62" calcext:value-type="string">
            <text:p><text:s/>38.6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1,682,737,309" calcext:value-type="string">
            <text:p><text:s/>1,682,737,309 </text:p>
          </table:table-cell>
          <table:table-cell table:style-name="ce31" office:value-type="string" office:string-value="0.86" calcext:value-type="string">
            <text:p><text:s/>0.86 </text:p>
          </table:table-cell>
          <table:table-cell table:style-name="ce31" office:value-type="string" office:string-value="1,351,745,461" calcext:value-type="string">
            <text:p><text:s/>1,351,745,461 </text:p>
          </table:table-cell>
          <table:table-cell table:style-name="ce31" office:value-type="string" office:string-value="0.63" calcext:value-type="string">
            <text:p><text:s/>0.63 </text:p>
          </table:table-cell>
          <table:table-cell table:style-name="ce31" office:value-type="string" office:string-value="330,991,848" calcext:value-type="string">
            <text:p><text:s/>330,991,848 </text:p>
          </table:table-cell>
          <table:table-cell table:style-name="ce37" office:value-type="string" office:string-value="24.49" calcext:value-type="string">
            <text:p><text:s/>24.4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602,457,008" calcext:value-type="string">
            <text:p><text:s/>602,457,008 </text:p>
          </table:table-cell>
          <table:table-cell table:style-name="ce31" office:value-type="string" office:string-value="0.31" calcext:value-type="string">
            <text:p><text:s/>0.31 </text:p>
          </table:table-cell>
          <table:table-cell table:style-name="ce31" office:value-type="string" office:string-value="146,481,611" calcext:value-type="string">
            <text:p><text:s/>146,481,611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455,975,397" calcext:value-type="string">
            <text:p><text:s/>455,975,397 </text:p>
          </table:table-cell>
          <table:table-cell table:style-name="ce37" office:value-type="string" office:string-value="311.29" calcext:value-type="string">
            <text:p><text:s/>311.2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3,125,372,942" calcext:value-type="string">
            <text:p><text:s/>3,125,372,942 </text:p>
          </table:table-cell>
          <table:table-cell table:style-name="ce31" office:value-type="string" office:string-value="1.60" calcext:value-type="string">
            <text:p><text:s/>1.60 </text:p>
          </table:table-cell>
          <table:table-cell table:style-name="ce31" office:value-type="string" office:string-value="3,053,707,576" calcext:value-type="string">
            <text:p><text:s/>3,053,707,576 </text:p>
          </table:table-cell>
          <table:table-cell table:style-name="ce31" office:value-type="string" office:string-value="1.43" calcext:value-type="string">
            <text:p><text:s/>1.43 </text:p>
          </table:table-cell>
          <table:table-cell table:style-name="ce31" office:value-type="string" office:string-value="71,665,366" calcext:value-type="string">
            <text:p><text:s/>71,665,366 </text:p>
          </table:table-cell>
          <table:table-cell table:style-name="ce37" office:value-type="string" office:string-value="2.35" calcext:value-type="string">
            <text:p><text:s/>2.3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53,566,374" calcext:value-type="string">
            <text:p><text:s/>53,566,374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21,321,268" calcext:value-type="string">
            <text:p><text:s/>21,321,268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32,245,106" calcext:value-type="string">
            <text:p><text:s/>32,245,106 </text:p>
          </table:table-cell>
          <table:table-cell table:style-name="ce37" office:value-type="string" office:string-value="151.23" calcext:value-type="string">
            <text:p><text:s/>151.2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office:value-type="string" office:string-value="17,824,096,573" calcext:value-type="string">
            <text:p><text:s/>17,824,096,573 </text:p>
          </table:table-cell>
          <table:table-cell table:style-name="ce31" office:value-type="string" office:string-value="9.13" calcext:value-type="string">
            <text:p><text:s/>9.13 </text:p>
          </table:table-cell>
          <table:table-cell table:style-name="ce31" office:value-type="string" office:string-value="39,549,478,714" calcext:value-type="string">
            <text:p><text:s/>39,549,478,714 </text:p>
          </table:table-cell>
          <table:table-cell table:style-name="ce31" office:value-type="string" office:string-value="18.51" calcext:value-type="string">
            <text:p><text:s/>18.51 </text:p>
          </table:table-cell>
          <table:table-cell table:style-name="ce31" office:value-type="string" office:string-value="-21,725,382,141" calcext:value-type="string">
            <text:p><text:s/>-21,725,382,141 </text:p>
          </table:table-cell>
          <table:table-cell table:style-name="ce37" office:value-type="string" office:string-value="54.93" calcext:value-type="string">
            <text:p><text:s/>54.9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136,777,270" calcext:value-type="string">
            <text:p><text:s/>136,777,270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62,285,411" calcext:value-type="string">
            <text:p><text:s/>62,285,411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74,491,859" calcext:value-type="string">
            <text:p><text:s/>74,491,859 </text:p>
          </table:table-cell>
          <table:table-cell table:style-name="ce36" office:value-type="string" office:string-value="119.60" calcext:value-type="string">
            <text:p><text:s/>119.6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136,777,270" calcext:value-type="string">
            <text:p><text:s/>136,777,270 </text:p>
          </table:table-cell>
          <table:table-cell table:style-name="ce31" office:value-type="string" office:string-value="0.07" calcext:value-type="string">
            <text:p><text:s/>0.07 </text:p>
          </table:table-cell>
          <table:table-cell table:style-name="ce31" office:value-type="string" office:string-value="62,285,411" calcext:value-type="string">
            <text:p><text:s/>62,285,411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74,491,859" calcext:value-type="string">
            <text:p><text:s/>74,491,859 </text:p>
          </table:table-cell>
          <table:table-cell table:style-name="ce37" office:value-type="string" office:string-value="119.60" calcext:value-type="string">
            <text:p><text:s/>119.6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3,286,155,712" calcext:value-type="string">
            <text:p><text:s/>3,286,155,712 </text:p>
          </table:table-cell>
          <table:table-cell table:style-name="ce30" office:value-type="string" office:string-value="1.68" calcext:value-type="string">
            <text:p><text:s/>1.68 </text:p>
          </table:table-cell>
          <table:table-cell table:style-name="ce30" office:value-type="string" office:string-value="2,417,537,472" calcext:value-type="string">
            <text:p><text:s/>2,417,537,472 </text:p>
          </table:table-cell>
          <table:table-cell table:style-name="ce30" office:value-type="string" office:string-value="1.13" calcext:value-type="string">
            <text:p><text:s/>1.13 </text:p>
          </table:table-cell>
          <table:table-cell table:style-name="ce30" office:value-type="string" office:string-value="868,618,240" calcext:value-type="string">
            <text:p><text:s/>868,618,240 </text:p>
          </table:table-cell>
          <table:table-cell table:style-name="ce36" office:value-type="string" office:string-value="35.93" calcext:value-type="string">
            <text:p><text:s/>35.9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3,286,155,712" calcext:value-type="string">
            <text:p><text:s/>3,286,155,712 </text:p>
          </table:table-cell>
          <table:table-cell table:style-name="ce31" office:value-type="string" office:string-value="1.68" calcext:value-type="string">
            <text:p><text:s/>1.68 </text:p>
          </table:table-cell>
          <table:table-cell table:style-name="ce31" office:value-type="string" office:string-value="2,417,537,472" calcext:value-type="string">
            <text:p><text:s/>2,417,537,472 </text:p>
          </table:table-cell>
          <table:table-cell table:style-name="ce31" office:value-type="string" office:string-value="1.13" calcext:value-type="string">
            <text:p><text:s/>1.13 </text:p>
          </table:table-cell>
          <table:table-cell table:style-name="ce31" office:value-type="string" office:string-value="868,618,240" calcext:value-type="string">
            <text:p><text:s/>868,618,240 </text:p>
          </table:table-cell>
          <table:table-cell table:style-name="ce37" office:value-type="string" office:string-value="35.93" calcext:value-type="string">
            <text:p><text:s/>35.93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95,210,146,049" calcext:value-type="string">
            <text:p><text:s/>195,210,146,04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213,640,019,339" calcext:value-type="string">
            <text:p><text:s/>213,640,019,33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8,429,873,290" calcext:value-type="string">
            <text:p><text:s/>-18,429,873,290 </text:p>
          </table:table-cell>
          <table:table-cell table:style-name="ce38" office:value-type="string" office:string-value="8.63" calcext:value-type="string">
            <text:p><text:s/>8.63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95,210,146,049" calcext:value-type="string">
            <text:p><text:s/>195,210,146,04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213,640,019,339" calcext:value-type="string">
            <text:p><text:s/>213,640,019,33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8,429,873,290" calcext:value-type="string">
            <text:p><text:s/>-18,429,873,290 </text:p>
          </table:table-cell>
          <table:table-cell table:style-name="ce38" office:value-type="string" office:string-value="8.63" calcext:value-type="string">
            <text:p><text:s/>8.63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69,852,000 元，上年度決算審定數為 44,270,00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9" meta:object-count="0"/>
    <meta:generator>NDC_ODF_Application_Tools/2.0.4$Windows_X86_64 LibreOffice_project/ace8b54cb4771cd6636f2ccb1aac7c9dad875112</meta:generator>
  </office:meta>
</office:document-meta>
</file>