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87.24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29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航港建設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09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5,712,437,21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22,799,333,34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7,086,896,12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228,330,50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,800,000,0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7,850,767,66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9,422,437,15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00,858,35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,006,099,0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905,240,64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3,240,781,67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8,337,093,37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15,096,311,695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" meta:object-count="0"/>
    <meta:generator>NDC_ODF_Application_Tools/2.0.4$Windows_X86_64 LibreOffice_project/ace8b54cb4771cd6636f2ccb1aac7c9dad875112</meta:generator>
  </office:meta>
</office:document-meta>
</file>