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核子事故緊急應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變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917,991,175" calcext:value-type="string">
            <text:p><text:s/>917,991,17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06,212,004" calcext:value-type="string">
            <text:p><text:s/>906,212,00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1,779,171" calcext:value-type="string">
            <text:p><text:s/>11,779,171 </text:p>
          </table:table-cell>
          <table:table-cell table:style-name="ce35" office:value-type="string" office:string-value="1.30" calcext:value-type="string">
            <text:p><text:s/>1.30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,019,495" calcext:value-type="string">
            <text:p><text:s/>3,019,495 </text:p>
          </table:table-cell>
          <table:table-cell table:style-name="ce29" office:value-type="string" office:string-value="0.33" calcext:value-type="string">
            <text:p><text:s/>0.33 </text:p>
          </table:table-cell>
          <table:table-cell table:style-name="ce29" office:value-type="string" office:string-value="2,846,585" calcext:value-type="string">
            <text:p><text:s/>2,846,585 </text:p>
          </table:table-cell>
          <table:table-cell table:style-name="ce29" office:value-type="string" office:string-value="0.31" calcext:value-type="string">
            <text:p><text:s/>0.31 </text:p>
          </table:table-cell>
          <table:table-cell table:style-name="ce29" office:value-type="string" office:string-value="172,910" calcext:value-type="string">
            <text:p><text:s/>172,910 </text:p>
          </table:table-cell>
          <table:table-cell table:style-name="ce35" office:value-type="string" office:string-value="6.07" calcext:value-type="string">
            <text:p><text:s/>6.07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891,667,177" calcext:value-type="string">
            <text:p><text:s/>891,667,177 </text:p>
          </table:table-cell>
          <table:table-cell table:style-name="ce29" office:value-type="string" office:string-value="97.13" calcext:value-type="string">
            <text:p><text:s/>97.13 </text:p>
          </table:table-cell>
          <table:table-cell table:style-name="ce29" office:value-type="string" office:string-value="870,734,045" calcext:value-type="string">
            <text:p><text:s/>870,734,045 </text:p>
          </table:table-cell>
          <table:table-cell table:style-name="ce29" office:value-type="string" office:string-value="96.09" calcext:value-type="string">
            <text:p><text:s/>96.09 </text:p>
          </table:table-cell>
          <table:table-cell table:style-name="ce29" office:value-type="string" office:string-value="20,933,132" calcext:value-type="string">
            <text:p><text:s/>20,933,132 </text:p>
          </table:table-cell>
          <table:table-cell table:style-name="ce35" office:value-type="string" office:string-value="2.40" calcext:value-type="string">
            <text:p><text:s/>2.4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81,743" calcext:value-type="string">
            <text:p><text:s/>81,74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1,677,045" calcext:value-type="string">
            <text:p><text:s/>1,677,045 </text:p>
          </table:table-cell>
          <table:table-cell table:style-name="ce29" office:value-type="string" office:string-value="0.19" calcext:value-type="string">
            <text:p><text:s/>0.19 </text:p>
          </table:table-cell>
          <table:table-cell table:style-name="ce29" office:value-type="string" office:string-value="-1,595,302" calcext:value-type="string">
            <text:p><text:s/>-1,595,302 </text:p>
          </table:table-cell>
          <table:table-cell table:style-name="ce35" office:value-type="string" office:string-value="95.13" calcext:value-type="string">
            <text:p><text:s/>95.13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891,365,567" calcext:value-type="string">
            <text:p><text:s/>891,365,567 </text:p>
          </table:table-cell>
          <table:table-cell table:style-name="ce30" office:value-type="string" office:string-value="97.10" calcext:value-type="string">
            <text:p><text:s/>97.10 </text:p>
          </table:table-cell>
          <table:table-cell table:style-name="ce30" office:value-type="string" office:string-value="869,305,786" calcext:value-type="string">
            <text:p><text:s/>869,305,786 </text:p>
          </table:table-cell>
          <table:table-cell table:style-name="ce30" office:value-type="string" office:string-value="95.93" calcext:value-type="string">
            <text:p><text:s/>95.93 </text:p>
          </table:table-cell>
          <table:table-cell table:style-name="ce30" office:value-type="string" office:string-value="22,059,781" calcext:value-type="string">
            <text:p><text:s/>22,059,781 </text:p>
          </table:table-cell>
          <table:table-cell table:style-name="ce36" office:value-type="string" office:string-value="2.54" calcext:value-type="string">
            <text:p><text:s/>2.54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81,743" calcext:value-type="string">
            <text:p><text:s/>81,743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,677,045" calcext:value-type="string">
            <text:p><text:s/>1,677,045 </text:p>
          </table:table-cell>
          <table:table-cell table:style-name="ce30" office:value-type="string" office:string-value="0.19" calcext:value-type="string">
            <text:p><text:s/>0.19 </text:p>
          </table:table-cell>
          <table:table-cell table:style-name="ce30" office:value-type="string" office:string-value="-1,595,302" calcext:value-type="string">
            <text:p><text:s/>-1,595,302 </text:p>
          </table:table-cell>
          <table:table-cell table:style-name="ce36" office:value-type="string" office:string-value="95.13" calcext:value-type="string">
            <text:p><text:s/>95.1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01,610" calcext:value-type="string">
            <text:p><text:s/>301,61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463,756" calcext:value-type="string">
            <text:p><text:s/>463,75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162,146" calcext:value-type="string">
            <text:p><text:s/>-162,146 </text:p>
          </table:table-cell>
          <table:table-cell table:style-name="ce36" office:value-type="string" office:string-value="34.96" calcext:value-type="string">
            <text:p><text:s/>34.96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964,503" calcext:value-type="string">
            <text:p><text:s/>964,503 </text:p>
          </table:table-cell>
          <table:table-cell table:style-name="ce30" office:value-type="string" office:string-value="0.11" calcext:value-type="string">
            <text:p><text:s/>0.11 </text:p>
          </table:table-cell>
          <table:table-cell table:style-name="ce30" office:value-type="string" office:string-value="-964,503" calcext:value-type="string">
            <text:p><text:s/>-964,503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,937,752" calcext:value-type="string">
            <text:p><text:s/>2,937,752 </text:p>
          </table:table-cell>
          <table:table-cell table:style-name="ce29" office:value-type="string" office:string-value="0.32" calcext:value-type="string">
            <text:p><text:s/>0.32 </text:p>
          </table:table-cell>
          <table:table-cell table:style-name="ce29" office:value-type="string" office:string-value="1,169,540" calcext:value-type="string">
            <text:p><text:s/>1,169,540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1,768,212" calcext:value-type="string">
            <text:p><text:s/>1,768,212 </text:p>
          </table:table-cell>
          <table:table-cell table:style-name="ce35" office:value-type="string" office:string-value="151.19" calcext:value-type="string">
            <text:p><text:s/>151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,937,752" calcext:value-type="string">
            <text:p><text:s/>2,937,752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1,169,540" calcext:value-type="string">
            <text:p><text:s/>1,169,540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1,768,212" calcext:value-type="string">
            <text:p><text:s/>1,768,212 </text:p>
          </table:table-cell>
          <table:table-cell table:style-name="ce36" office:value-type="string" office:string-value="151.19" calcext:value-type="string">
            <text:p><text:s/>151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914,971,680" calcext:value-type="string">
            <text:p><text:s/>914,971,680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903,365,419" calcext:value-type="string">
            <text:p><text:s/>903,365,419 </text:p>
          </table:table-cell>
          <table:table-cell table:style-name="ce29" office:value-type="string" office:string-value="99.69" calcext:value-type="string">
            <text:p><text:s/>99.69 </text:p>
          </table:table-cell>
          <table:table-cell table:style-name="ce29" office:value-type="string" office:string-value="11,606,261" calcext:value-type="string">
            <text:p><text:s/>11,606,261 </text:p>
          </table:table-cell>
          <table:table-cell table:style-name="ce35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914,971,680" calcext:value-type="string">
            <text:p><text:s/>914,971,680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903,365,419" calcext:value-type="string">
            <text:p><text:s/>903,365,419 </text:p>
          </table:table-cell>
          <table:table-cell table:style-name="ce29" office:value-type="string" office:string-value="99.69" calcext:value-type="string">
            <text:p><text:s/>99.69 </text:p>
          </table:table-cell>
          <table:table-cell table:style-name="ce29" office:value-type="string" office:string-value="11,606,261" calcext:value-type="string">
            <text:p><text:s/>11,606,261 </text:p>
          </table:table-cell>
          <table:table-cell table:style-name="ce35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914,971,680" calcext:value-type="string">
            <text:p><text:s/>914,971,680 </text:p>
          </table:table-cell>
          <table:table-cell table:style-name="ce30" office:value-type="string" office:string-value="99.67" calcext:value-type="string">
            <text:p><text:s/>99.67 </text:p>
          </table:table-cell>
          <table:table-cell table:style-name="ce30" office:value-type="string" office:string-value="903,365,419" calcext:value-type="string">
            <text:p><text:s/>903,365,419 </text:p>
          </table:table-cell>
          <table:table-cell table:style-name="ce30" office:value-type="string" office:string-value="99.69" calcext:value-type="string">
            <text:p><text:s/>99.69 </text:p>
          </table:table-cell>
          <table:table-cell table:style-name="ce30" office:value-type="string" office:string-value="11,606,261" calcext:value-type="string">
            <text:p><text:s/>11,606,261 </text:p>
          </table:table-cell>
          <table:table-cell table:style-name="ce36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3,932,653" calcext:value-type="string">
            <text:p><text:s/>23,932,653 </text:p>
          </table:table-cell>
          <table:table-cell table:style-name="ce29" office:value-type="string" office:string-value="2.61" calcext:value-type="string">
            <text:p><text:s/>2.61 </text:p>
          </table:table-cell>
          <table:table-cell table:style-name="ce29" office:value-type="string" office:string-value="31,984,535" calcext:value-type="string">
            <text:p><text:s/>31,984,535 </text:p>
          </table:table-cell>
          <table:table-cell table:style-name="ce29" office:value-type="string" office:string-value="3.53" calcext:value-type="string">
            <text:p><text:s/>3.53 </text:p>
          </table:table-cell>
          <table:table-cell table:style-name="ce29" office:value-type="string" office:string-value="-8,051,882" calcext:value-type="string">
            <text:p><text:s/>-8,051,882 </text:p>
          </table:table-cell>
          <table:table-cell table:style-name="ce35" office:value-type="string" office:string-value="25.17" calcext:value-type="string">
            <text:p><text:s/>25.1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22,376,579" calcext:value-type="string">
            <text:p><text:s/>22,376,579 </text:p>
          </table:table-cell>
          <table:table-cell table:style-name="ce30" office:value-type="string" office:string-value="2.44" calcext:value-type="string">
            <text:p><text:s/>2.44 </text:p>
          </table:table-cell>
          <table:table-cell table:style-name="ce30" office:value-type="string" office:string-value="26,318,356" calcext:value-type="string">
            <text:p><text:s/>26,318,356 </text:p>
          </table:table-cell>
          <table:table-cell table:style-name="ce30" office:value-type="string" office:string-value="2.90" calcext:value-type="string">
            <text:p><text:s/>2.90 </text:p>
          </table:table-cell>
          <table:table-cell table:style-name="ce30" office:value-type="string" office:string-value="-3,941,777" calcext:value-type="string">
            <text:p><text:s/>-3,941,777 </text:p>
          </table:table-cell>
          <table:table-cell table:style-name="ce36" office:value-type="string" office:string-value="14.98" calcext:value-type="string">
            <text:p><text:s/>14.9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,149,053" calcext:value-type="string">
            <text:p><text:s/>1,149,053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3,304,608" calcext:value-type="string">
            <text:p><text:s/>3,304,608 </text:p>
          </table:table-cell>
          <table:table-cell table:style-name="ce30" office:value-type="string" office:string-value="0.36" calcext:value-type="string">
            <text:p><text:s/>0.36 </text:p>
          </table:table-cell>
          <table:table-cell table:style-name="ce30" office:value-type="string" office:string-value="-2,155,555" calcext:value-type="string">
            <text:p><text:s/>-2,155,555 </text:p>
          </table:table-cell>
          <table:table-cell table:style-name="ce36" office:value-type="string" office:string-value="65.23" calcext:value-type="string">
            <text:p><text:s/>65.2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407,021" calcext:value-type="string">
            <text:p><text:s/>407,02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2,361,571" calcext:value-type="string">
            <text:p><text:s/>2,361,571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-1,954,550" calcext:value-type="string">
            <text:p><text:s/>-1,954,550 </text:p>
          </table:table-cell>
          <table:table-cell table:style-name="ce36" office:value-type="string" office:string-value="82.76" calcext:value-type="string">
            <text:p><text:s/>82.7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,391,345" calcext:value-type="string">
            <text:p><text:s/>2,391,345 </text:p>
          </table:table-cell>
          <table:table-cell table:style-name="ce29" office:value-type="string" office:string-value="0.26" calcext:value-type="string">
            <text:p><text:s/>0.26 </text:p>
          </table:table-cell>
          <table:table-cell table:style-name="ce29" office:value-type="string" office:string-value="3,493,424" calcext:value-type="string">
            <text:p><text:s/>3,493,424 </text:p>
          </table:table-cell>
          <table:table-cell table:style-name="ce29" office:value-type="string" office:string-value="0.39" calcext:value-type="string">
            <text:p><text:s/>0.39 </text:p>
          </table:table-cell>
          <table:table-cell table:style-name="ce29" office:value-type="string" office:string-value="-1,102,079" calcext:value-type="string">
            <text:p><text:s/>-1,102,079 </text:p>
          </table:table-cell>
          <table:table-cell table:style-name="ce35" office:value-type="string" office:string-value="31.55" calcext:value-type="string">
            <text:p><text:s/>31.5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,391,345" calcext:value-type="string">
            <text:p><text:s/>2,391,345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3,493,424" calcext:value-type="string">
            <text:p><text:s/>3,493,424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-1,102,079" calcext:value-type="string">
            <text:p><text:s/>-1,102,079 </text:p>
          </table:table-cell>
          <table:table-cell table:style-name="ce36" office:value-type="string" office:string-value="31.55" calcext:value-type="string">
            <text:p><text:s/>31.5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917,991,175" calcext:value-type="string">
            <text:p><text:s/>917,991,1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6,212,004" calcext:value-type="string">
            <text:p><text:s/>906,212,0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1,779,171" calcext:value-type="string">
            <text:p><text:s/>11,779,171 </text:p>
          </table:table-cell>
          <table:table-cell table:style-name="ce37" office:value-type="string" office:string-value="1.30" calcext:value-type="string">
            <text:p><text:s/>1.30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917,991,175" calcext:value-type="string">
            <text:p><text:s/>917,991,1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6,212,004" calcext:value-type="string">
            <text:p><text:s/>906,212,0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1,779,171" calcext:value-type="string">
            <text:p><text:s/>11,779,171 </text:p>
          </table:table-cell>
          <table:table-cell table:style-name="ce37" office:value-type="string" office:string-value="1.30" calcext:value-type="string">
            <text:p><text:s/>1.30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122,970 元，上年度決算審定數為 122,97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24T10:10:46</dc:date>
    <meta:print-date>2021-03-24T09:53:28</meta:print-date>
    <meta:document-statistic meta:table-count="1" meta:cell-count="220" meta:object-count="0"/>
    <meta:generator>NDC_ODF_Application_Tools/2.0.4$Windows_X86_64 LibreOffice_project/ace8b54cb4771cd6636f2ccb1aac7c9dad875112</meta:generator>
  </office:meta>
</office:document-meta>
</file>