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核子事故緊急應變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1,606,26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3,200,83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4,807,09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4,515,53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4,515,5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,889,0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,120,85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,768,21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2,059,78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869,305,78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891,365,567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NDC_ODF_Application_Tools/2.0.4$Windows_X86_64 LibreOffice_project/ace8b54cb4771cd6636f2ccb1aac7c9dad875112</meta:generator>
  </office:meta>
</office:document-meta>
</file>