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核子事故緊急應變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117,208,423" calcext:value-type="string">
            <text:p><text:s/>117,208,423 </text:p>
          </table:table-cell>
          <table:table-cell table:style-name="ce23"/>
          <table:table-cell table:style-name="ce26" office:value-type="string" office:string-value="117,208,423" calcext:value-type="string">
            <text:p><text:s/>117,208,4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114,000,000" calcext:value-type="string">
            <text:p><text:s/>114,000,000 </text:p>
          </table:table-cell>
          <table:table-cell table:style-name="ce22"/>
          <table:table-cell table:style-name="ce27" office:value-type="string" office:string-value="114,000,000" calcext:value-type="string">
            <text:p><text:s/>114,0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2,019,422" calcext:value-type="string">
            <text:p><text:s/>2,019,422 </text:p>
          </table:table-cell>
          <table:table-cell table:style-name="ce22"/>
          <table:table-cell table:style-name="ce27" office:value-type="string" office:string-value="2,019,422" calcext:value-type="string">
            <text:p><text:s/>2,019,42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,189,001" calcext:value-type="string">
            <text:p><text:s/>1,189,001 </text:p>
          </table:table-cell>
          <table:table-cell table:style-name="ce22"/>
          <table:table-cell table:style-name="ce27" office:value-type="string" office:string-value="1,189,001" calcext:value-type="string">
            <text:p><text:s/>1,189,00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105,602,162" calcext:value-type="string">
            <text:p><text:s/>105,602,162 </text:p>
          </table:table-cell>
          <table:table-cell table:style-name="ce23"/>
          <table:table-cell table:style-name="ce26" office:value-type="string" office:string-value="105,602,162" calcext:value-type="string">
            <text:p><text:s/>105,602,16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690,744" calcext:value-type="string">
            <text:p><text:s/>690,744 </text:p>
          </table:table-cell>
          <table:table-cell table:style-name="ce22"/>
          <table:table-cell table:style-name="ce27" office:value-type="string" office:string-value="690,744" calcext:value-type="string">
            <text:p><text:s/>690,7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75,002,688" calcext:value-type="string">
            <text:p><text:s/>75,002,688 </text:p>
          </table:table-cell>
          <table:table-cell table:style-name="ce22"/>
          <table:table-cell table:style-name="ce27" office:value-type="string" office:string-value="75,002,688" calcext:value-type="string">
            <text:p><text:s/>75,002,6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4,575,348" calcext:value-type="string">
            <text:p><text:s/>14,575,348 </text:p>
          </table:table-cell>
          <table:table-cell table:style-name="ce22"/>
          <table:table-cell table:style-name="ce27" office:value-type="string" office:string-value="14,575,348" calcext:value-type="string">
            <text:p><text:s/>14,575,3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9,094,143" calcext:value-type="string">
            <text:p><text:s/>9,094,143 </text:p>
          </table:table-cell>
          <table:table-cell table:style-name="ce22"/>
          <table:table-cell table:style-name="ce27" office:value-type="string" office:string-value="9,094,143" calcext:value-type="string">
            <text:p><text:s/>9,094,1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6,239,239" calcext:value-type="string">
            <text:p><text:s/>6,239,239 </text:p>
          </table:table-cell>
          <table:table-cell table:style-name="ce22"/>
          <table:table-cell table:style-name="ce27" office:value-type="string" office:string-value="6,239,239" calcext:value-type="string">
            <text:p><text:s/>6,239,23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1,606,261" calcext:value-type="string">
            <text:p><text:s/>11,606,261 </text:p>
          </table:table-cell>
          <table:table-cell table:style-name="ce23"/>
          <table:table-cell table:style-name="ce26" office:value-type="string" office:string-value="11,606,261" calcext:value-type="string">
            <text:p><text:s/>11,606,26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903,365,419" calcext:value-type="string">
            <text:p><text:s/>903,365,419 </text:p>
          </table:table-cell>
          <table:table-cell table:style-name="ce23"/>
          <table:table-cell table:style-name="ce26" office:value-type="string" office:string-value="903,365,419" calcext:value-type="string">
            <text:p><text:s/>903,365,41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914,971,680" calcext:value-type="string">
            <text:p><text:s/>914,971,680 </text:p>
          </table:table-cell>
          <table:table-cell table:style-name="ce24"/>
          <table:table-cell table:style-name="ce28" office:value-type="string" office:string-value="914,971,680" calcext:value-type="string">
            <text:p><text:s/>914,971,68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NDC_ODF_Application_Tools/2.0.4$Windows_X86_64 LibreOffice_project/ace8b54cb4771cd6636f2ccb1aac7c9dad875112</meta:generator>
  </office:meta>
</office:document-meta>
</file>