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5" table:default-cell-style-name="ce23"/>
        <table:table-column table:style-name="co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農業特別收入基金基金</text:p>
            </table:table-cell>
            <table:covered-table-cell table:number-columns-repeated="4" table:style-name="ce24"/>
            <table:table-cell table:style-name="ce42" office:value-type="string" calcext:value-type="string" table:number-columns-spanned="6" table:number-rows-spanned="1">
              <text:p>來源、用途及餘絀表</text:p>
            </table:table-cell>
            <table:covered-table-cell table:number-columns-repeated="5" table:style-name="ce47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5"/>
            <table:table-cell table:style-name="ce43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48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6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7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27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27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49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8" office:value-type="string" office:string-value="63,457,310,000" calcext:value-type="string">
            <text:p><text:s/>63,457,310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68,876,466,257" calcext:value-type="string">
            <text:p><text:s/>68,876,466,257 </text:p>
          </table:table-cell>
          <table:table-cell table:style-name="ce38" office:value-type="string" office:string-value="100.00" calcext:value-type="string">
            <text:p><text:s/>100.00 </text:p>
          </table:table-cell>
          <table:table-cell table:style-name="ce44"/>
          <table:table-cell table:style-name="ce28"/>
          <table:table-cell table:style-name="ce33" office:value-type="string" office:string-value="68,876,466,257" calcext:value-type="string">
            <text:p><text:s/>68,876,466,257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5,419,156,257" calcext:value-type="string">
            <text:p><text:s/>5,419,156,257 </text:p>
          </table:table-cell>
          <table:table-cell table:style-name="ce38" office:value-type="string" office:string-value="8.54" calcext:value-type="string">
            <text:p><text:s/>8.54 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9" office:value-type="string" office:string-value="704,500,000" calcext:value-type="string">
            <text:p><text:s/>704,500,000 </text:p>
          </table:table-cell>
          <table:table-cell table:style-name="ce34" office:value-type="string" office:string-value="1.11" calcext:value-type="string">
            <text:p><text:s/>1.11 </text:p>
          </table:table-cell>
          <table:table-cell table:style-name="ce34" office:value-type="string" office:string-value="2,338,912,757" calcext:value-type="string">
            <text:p><text:s/>2,338,912,757 </text:p>
          </table:table-cell>
          <table:table-cell table:style-name="ce39" office:value-type="string" office:string-value="3.40" calcext:value-type="string">
            <text:p><text:s/>3.40 </text:p>
          </table:table-cell>
          <table:table-cell table:style-name="ce45"/>
          <table:table-cell table:style-name="ce29"/>
          <table:table-cell table:style-name="ce34" office:value-type="string" office:string-value="2,338,912,757" calcext:value-type="string">
            <text:p><text:s/>2,338,912,757 </text:p>
          </table:table-cell>
          <table:table-cell table:style-name="ce34" office:value-type="string" office:string-value="3.40" calcext:value-type="string">
            <text:p><text:s/>3.40 </text:p>
          </table:table-cell>
          <table:table-cell table:style-name="ce34" office:value-type="string" office:string-value="1,634,412,757" calcext:value-type="string">
            <text:p><text:s/>1,634,412,757 </text:p>
          </table:table-cell>
          <table:table-cell table:style-name="ce39" office:value-type="string" office:string-value="232.00" calcext:value-type="string">
            <text:p><text:s/>232.00 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9"/>
          <table:table-cell table:style-name="ce34" table:number-columns-repeated="2"/>
          <table:table-cell table:style-name="ce39"/>
          <table:table-cell table:style-name="ce45"/>
          <table:table-cell table:style-name="ce29"/>
          <table:table-cell table:style-name="ce34" table:number-columns-repeated="3"/>
          <table:table-cell table:style-name="ce39"/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9" office:value-type="string" office:string-value="854,882,000" calcext:value-type="string">
            <text:p><text:s/>854,882,000 </text:p>
          </table:table-cell>
          <table:table-cell table:style-name="ce34" office:value-type="string" office:string-value="1.35" calcext:value-type="string">
            <text:p><text:s/>1.35 </text:p>
          </table:table-cell>
          <table:table-cell table:style-name="ce34" office:value-type="string" office:string-value="702,218,678" calcext:value-type="string">
            <text:p><text:s/>702,218,678 </text:p>
          </table:table-cell>
          <table:table-cell table:style-name="ce39" office:value-type="string" office:string-value="1.02" calcext:value-type="string">
            <text:p><text:s/>1.02 </text:p>
          </table:table-cell>
          <table:table-cell table:style-name="ce45"/>
          <table:table-cell table:style-name="ce29"/>
          <table:table-cell table:style-name="ce34" office:value-type="string" office:string-value="702,218,678" calcext:value-type="string">
            <text:p><text:s/>702,218,678 </text:p>
          </table:table-cell>
          <table:table-cell table:style-name="ce34" office:value-type="string" office:string-value="1.02" calcext:value-type="string">
            <text:p><text:s/>1.02 </text:p>
          </table:table-cell>
          <table:table-cell table:style-name="ce34" office:value-type="string" office:string-value="-152,663,322" calcext:value-type="string">
            <text:p><text:s/>-152,663,322 </text:p>
          </table:table-cell>
          <table:table-cell table:style-name="ce39" office:value-type="string" office:string-value="17.86" calcext:value-type="string">
            <text:p><text:s/>17.86 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9" office:value-type="string" office:string-value="5,954,910,000" calcext:value-type="string">
            <text:p><text:s/>5,954,910,000 </text:p>
          </table:table-cell>
          <table:table-cell table:style-name="ce34" office:value-type="string" office:string-value="9.38" calcext:value-type="string">
            <text:p><text:s/>9.38 </text:p>
          </table:table-cell>
          <table:table-cell table:style-name="ce34" office:value-type="string" office:string-value="5,676,484,110" calcext:value-type="string">
            <text:p><text:s/>5,676,484,110 </text:p>
          </table:table-cell>
          <table:table-cell table:style-name="ce39" office:value-type="string" office:string-value="8.24" calcext:value-type="string">
            <text:p><text:s/>8.24 </text:p>
          </table:table-cell>
          <table:table-cell table:style-name="ce45"/>
          <table:table-cell table:style-name="ce29"/>
          <table:table-cell table:style-name="ce34" office:value-type="string" office:string-value="5,676,484,110" calcext:value-type="string">
            <text:p><text:s/>5,676,484,110 </text:p>
          </table:table-cell>
          <table:table-cell table:style-name="ce34" office:value-type="string" office:string-value="8.24" calcext:value-type="string">
            <text:p><text:s/>8.24 </text:p>
          </table:table-cell>
          <table:table-cell table:style-name="ce34" office:value-type="string" office:string-value="-278,425,890" calcext:value-type="string">
            <text:p><text:s/>-278,425,890 </text:p>
          </table:table-cell>
          <table:table-cell table:style-name="ce39" office:value-type="string" office:string-value="4.68" calcext:value-type="string">
            <text:p><text:s/>4.68 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9" office:value-type="string" office:string-value="1,089,230,000" calcext:value-type="string">
            <text:p><text:s/>1,089,230,000 </text:p>
          </table:table-cell>
          <table:table-cell table:style-name="ce34" office:value-type="string" office:string-value="1.72" calcext:value-type="string">
            <text:p><text:s/>1.72 </text:p>
          </table:table-cell>
          <table:table-cell table:style-name="ce34" office:value-type="string" office:string-value="1,011,911,230" calcext:value-type="string">
            <text:p><text:s/>1,011,911,230 </text:p>
          </table:table-cell>
          <table:table-cell table:style-name="ce39" office:value-type="string" office:string-value="1.47" calcext:value-type="string">
            <text:p><text:s/>1.47 </text:p>
          </table:table-cell>
          <table:table-cell table:style-name="ce45"/>
          <table:table-cell table:style-name="ce29"/>
          <table:table-cell table:style-name="ce34" office:value-type="string" office:string-value="1,011,911,230" calcext:value-type="string">
            <text:p><text:s/>1,011,911,230 </text:p>
          </table:table-cell>
          <table:table-cell table:style-name="ce34" office:value-type="string" office:string-value="1.47" calcext:value-type="string">
            <text:p><text:s/>1.47 </text:p>
          </table:table-cell>
          <table:table-cell table:style-name="ce34" office:value-type="string" office:string-value="-77,318,770" calcext:value-type="string">
            <text:p><text:s/>-77,318,770 </text:p>
          </table:table-cell>
          <table:table-cell table:style-name="ce39" office:value-type="string" office:string-value="7.10" calcext:value-type="string">
            <text:p><text:s/>7.10 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9" office:value-type="string" office:string-value="54,813,151,000" calcext:value-type="string">
            <text:p><text:s/>54,813,151,000 </text:p>
          </table:table-cell>
          <table:table-cell table:style-name="ce34" office:value-type="string" office:string-value="86.38" calcext:value-type="string">
            <text:p><text:s/>86.38 </text:p>
          </table:table-cell>
          <table:table-cell table:style-name="ce34" office:value-type="string" office:string-value="58,802,373,346" calcext:value-type="string">
            <text:p><text:s/>58,802,373,346 </text:p>
          </table:table-cell>
          <table:table-cell table:style-name="ce39" office:value-type="string" office:string-value="85.37" calcext:value-type="string">
            <text:p><text:s/>85.37 </text:p>
          </table:table-cell>
          <table:table-cell table:style-name="ce45"/>
          <table:table-cell table:style-name="ce29"/>
          <table:table-cell table:style-name="ce34" office:value-type="string" office:string-value="58,802,373,346" calcext:value-type="string">
            <text:p><text:s/>58,802,373,346 </text:p>
          </table:table-cell>
          <table:table-cell table:style-name="ce34" office:value-type="string" office:string-value="85.37" calcext:value-type="string">
            <text:p><text:s/>85.37 </text:p>
          </table:table-cell>
          <table:table-cell table:style-name="ce34" office:value-type="string" office:string-value="3,989,222,346" calcext:value-type="string">
            <text:p><text:s/>3,989,222,346 </text:p>
          </table:table-cell>
          <table:table-cell table:style-name="ce39" office:value-type="string" office:string-value="7.28" calcext:value-type="string">
            <text:p><text:s/>7.28 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9"/>
          <table:table-cell table:style-name="ce34" table:number-columns-repeated="2"/>
          <table:table-cell table:style-name="ce39"/>
          <table:table-cell table:style-name="ce45"/>
          <table:table-cell table:style-name="ce29"/>
          <table:table-cell table:style-name="ce34" table:number-columns-repeated="3"/>
          <table:table-cell table:style-name="ce39"/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9" office:value-type="string" office:string-value="40,637,000" calcext:value-type="string">
            <text:p><text:s/>40,637,000 </text:p>
          </table:table-cell>
          <table:table-cell table:style-name="ce34" office:value-type="string" office:string-value="0.06" calcext:value-type="string">
            <text:p><text:s/>0.06 </text:p>
          </table:table-cell>
          <table:table-cell table:style-name="ce34" office:value-type="string" office:string-value="344,566,136" calcext:value-type="string">
            <text:p><text:s/>344,566,136 </text:p>
          </table:table-cell>
          <table:table-cell table:style-name="ce39" office:value-type="string" office:string-value="0.50" calcext:value-type="string">
            <text:p><text:s/>0.50 </text:p>
          </table:table-cell>
          <table:table-cell table:style-name="ce45"/>
          <table:table-cell table:style-name="ce29"/>
          <table:table-cell table:style-name="ce34" office:value-type="string" office:string-value="344,566,136" calcext:value-type="string">
            <text:p><text:s/>344,566,136 </text:p>
          </table:table-cell>
          <table:table-cell table:style-name="ce34" office:value-type="string" office:string-value="0.50" calcext:value-type="string">
            <text:p><text:s/>0.50 </text:p>
          </table:table-cell>
          <table:table-cell table:style-name="ce34" office:value-type="string" office:string-value="303,929,136" calcext:value-type="string">
            <text:p><text:s/>303,929,136 </text:p>
          </table:table-cell>
          <table:table-cell table:style-name="ce39" office:value-type="string" office:string-value="747.91" calcext:value-type="string">
            <text:p><text:s/>747.91 </text:p>
          </table:table-cell>
          <table:table-cell table:style-name="ce23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30" office:value-type="string" office:string-value="42,637,084,000" calcext:value-type="string">
            <text:p><text:s/>42,637,084,000 </text:p>
          </table:table-cell>
          <table:table-cell table:style-name="ce35" office:value-type="string" office:string-value="67.19" calcext:value-type="string">
            <text:p><text:s/>67.19 </text:p>
          </table:table-cell>
          <table:table-cell table:style-name="ce35" office:value-type="string" office:string-value="52,514,502,494" calcext:value-type="string">
            <text:p><text:s/>52,514,502,494 </text:p>
          </table:table-cell>
          <table:table-cell table:style-name="ce40" office:value-type="string" office:string-value="76.24" calcext:value-type="string">
            <text:p><text:s/>76.24 </text:p>
          </table:table-cell>
          <table:table-cell table:style-name="ce45"/>
          <table:table-cell table:style-name="ce30"/>
          <table:table-cell table:style-name="ce35" office:value-type="string" office:string-value="52,514,502,494" calcext:value-type="string">
            <text:p><text:s/>52,514,502,494 </text:p>
          </table:table-cell>
          <table:table-cell table:style-name="ce35" office:value-type="string" office:string-value="76.24" calcext:value-type="string">
            <text:p><text:s/>76.24 </text:p>
          </table:table-cell>
          <table:table-cell table:style-name="ce35" office:value-type="string" office:string-value="9,877,418,494" calcext:value-type="string">
            <text:p><text:s/>9,877,418,494 </text:p>
          </table:table-cell>
          <table:table-cell table:style-name="ce40" office:value-type="string" office:string-value="23.17" calcext:value-type="string">
            <text:p><text:s/>23.17 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業研究、實驗、技術改進計畫</text:p>
          </table:table-cell>
          <table:covered-table-cell table:style-name="ce15"/>
          <table:covered-table-cell table:style-name="ce6"/>
          <table:table-cell table:style-name="ce29" office:value-type="string" office:string-value="14,163,000" calcext:value-type="string">
            <text:p><text:s/>14,163,000 </text:p>
          </table:table-cell>
          <table:table-cell table:style-name="ce34" office:value-type="string" office:string-value="0.02" calcext:value-type="string">
            <text:p><text:s/>0.02 </text:p>
          </table:table-cell>
          <table:table-cell table:style-name="ce34" office:value-type="string" office:string-value="14,072,458" calcext:value-type="string">
            <text:p><text:s/>14,072,458 </text:p>
          </table:table-cell>
          <table:table-cell table:style-name="ce39" office:value-type="string" office:string-value="0.02" calcext:value-type="string">
            <text:p><text:s/>0.02 </text:p>
          </table:table-cell>
          <table:table-cell table:style-name="ce45"/>
          <table:table-cell table:style-name="ce29"/>
          <table:table-cell table:style-name="ce34" office:value-type="string" office:string-value="14,072,458" calcext:value-type="string">
            <text:p><text:s/>14,072,458 </text:p>
          </table:table-cell>
          <table:table-cell table:style-name="ce34" office:value-type="string" office:string-value="0.02" calcext:value-type="string">
            <text:p><text:s/>0.02 </text:p>
          </table:table-cell>
          <table:table-cell table:style-name="ce34" office:value-type="string" office:string-value="-90,542" calcext:value-type="string">
            <text:p><text:s/>-90,542 </text:p>
          </table:table-cell>
          <table:table-cell table:style-name="ce39" office:value-type="string" office:string-value="0.64" calcext:value-type="string">
            <text:p><text:s/>0.64 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業貸款利息差額補貼計畫</text:p>
          </table:table-cell>
          <table:covered-table-cell table:style-name="ce15"/>
          <table:covered-table-cell table:style-name="ce6"/>
          <table:table-cell table:style-name="ce29" office:value-type="string" office:string-value="2,071,314,000" calcext:value-type="string">
            <text:p><text:s/>2,071,314,000 </text:p>
          </table:table-cell>
          <table:table-cell table:style-name="ce34" office:value-type="string" office:string-value="3.26" calcext:value-type="string">
            <text:p><text:s/>3.26 </text:p>
          </table:table-cell>
          <table:table-cell table:style-name="ce34" office:value-type="string" office:string-value="2,233,085,630" calcext:value-type="string">
            <text:p><text:s/>2,233,085,630 </text:p>
          </table:table-cell>
          <table:table-cell table:style-name="ce39" office:value-type="string" office:string-value="3.24" calcext:value-type="string">
            <text:p><text:s/>3.24 </text:p>
          </table:table-cell>
          <table:table-cell table:style-name="ce45"/>
          <table:table-cell table:style-name="ce29"/>
          <table:table-cell table:style-name="ce34" office:value-type="string" office:string-value="2,233,085,630" calcext:value-type="string">
            <text:p><text:s/>2,233,085,630 </text:p>
          </table:table-cell>
          <table:table-cell table:style-name="ce34" office:value-type="string" office:string-value="3.24" calcext:value-type="string">
            <text:p><text:s/>3.24 </text:p>
          </table:table-cell>
          <table:table-cell table:style-name="ce34" office:value-type="string" office:string-value="161,771,630" calcext:value-type="string">
            <text:p><text:s/>161,771,630 </text:p>
          </table:table-cell>
          <table:table-cell table:style-name="ce39" office:value-type="string" office:string-value="7.81" calcext:value-type="string">
            <text:p><text:s/>7.81 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處理農會漁會信用部計畫</text:p>
          </table:table-cell>
          <table:covered-table-cell table:style-name="ce15"/>
          <table:covered-table-cell table:style-name="ce6"/>
          <table:table-cell table:style-name="ce29" office:value-type="string" office:string-value="58,800,000" calcext:value-type="string">
            <text:p><text:s/>58,800,000 </text:p>
          </table:table-cell>
          <table:table-cell table:style-name="ce34" office:value-type="string" office:string-value="0.09" calcext:value-type="string">
            <text:p><text:s/>0.09 </text:p>
          </table:table-cell>
          <table:table-cell table:style-name="ce34" office:value-type="string" office:string-value="44,362,440" calcext:value-type="string">
            <text:p><text:s/>44,362,440 </text:p>
          </table:table-cell>
          <table:table-cell table:style-name="ce39" office:value-type="string" office:string-value="0.06" calcext:value-type="string">
            <text:p><text:s/>0.06 </text:p>
          </table:table-cell>
          <table:table-cell table:style-name="ce45"/>
          <table:table-cell table:style-name="ce29"/>
          <table:table-cell table:style-name="ce34" office:value-type="string" office:string-value="44,362,440" calcext:value-type="string">
            <text:p><text:s/>44,362,440 </text:p>
          </table:table-cell>
          <table:table-cell table:style-name="ce34" office:value-type="string" office:string-value="0.06" calcext:value-type="string">
            <text:p><text:s/>0.06 </text:p>
          </table:table-cell>
          <table:table-cell table:style-name="ce34" office:value-type="string" office:string-value="-14,437,560" calcext:value-type="string">
            <text:p><text:s/>-14,437,560 </text:p>
          </table:table-cell>
          <table:table-cell table:style-name="ce39" office:value-type="string" office:string-value="24.55" calcext:value-type="string">
            <text:p><text:s/>24.55 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糧政業務計畫</text:p>
          </table:table-cell>
          <table:covered-table-cell table:style-name="ce15"/>
          <table:covered-table-cell table:style-name="ce6"/>
          <table:table-cell table:style-name="ce29" office:value-type="string" office:string-value="12,140,049,000" calcext:value-type="string">
            <text:p><text:s/>12,140,049,000 </text:p>
          </table:table-cell>
          <table:table-cell table:style-name="ce34" office:value-type="string" office:string-value="19.13" calcext:value-type="string">
            <text:p><text:s/>19.13 </text:p>
          </table:table-cell>
          <table:table-cell table:style-name="ce34" office:value-type="string" office:string-value="17,862,451,803" calcext:value-type="string">
            <text:p><text:s/>17,862,451,803 </text:p>
          </table:table-cell>
          <table:table-cell table:style-name="ce39" office:value-type="string" office:string-value="25.93" calcext:value-type="string">
            <text:p><text:s/>25.93 </text:p>
          </table:table-cell>
          <table:table-cell table:style-name="ce45"/>
          <table:table-cell table:style-name="ce29"/>
          <table:table-cell table:style-name="ce34" office:value-type="string" office:string-value="17,862,451,803" calcext:value-type="string">
            <text:p><text:s/>17,862,451,803 </text:p>
          </table:table-cell>
          <table:table-cell table:style-name="ce34" office:value-type="string" office:string-value="25.93" calcext:value-type="string">
            <text:p><text:s/>25.93 </text:p>
          </table:table-cell>
          <table:table-cell table:style-name="ce34" office:value-type="string" office:string-value="5,722,402,803" calcext:value-type="string">
            <text:p><text:s/>5,722,402,803 </text:p>
          </table:table-cell>
          <table:table-cell table:style-name="ce39" office:value-type="string" office:string-value="47.14" calcext:value-type="string">
            <text:p><text:s/>47.14 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穩定肥料及相關資材供需計畫</text:p>
          </table:table-cell>
          <table:covered-table-cell table:style-name="ce15"/>
          <table:covered-table-cell table:style-name="ce6"/>
          <table:table-cell table:style-name="ce29" office:value-type="string" office:string-value="1,081,315,000" calcext:value-type="string">
            <text:p><text:s/>1,081,315,000 </text:p>
          </table:table-cell>
          <table:table-cell table:style-name="ce34" office:value-type="string" office:string-value="1.70" calcext:value-type="string">
            <text:p><text:s/>1.70 </text:p>
          </table:table-cell>
          <table:table-cell table:style-name="ce34" office:value-type="string" office:string-value="1,024,913,927" calcext:value-type="string">
            <text:p><text:s/>1,024,913,927 </text:p>
          </table:table-cell>
          <table:table-cell table:style-name="ce39" office:value-type="string" office:string-value="1.49" calcext:value-type="string">
            <text:p><text:s/>1.49 </text:p>
          </table:table-cell>
          <table:table-cell table:style-name="ce45"/>
          <table:table-cell table:style-name="ce29"/>
          <table:table-cell table:style-name="ce34" office:value-type="string" office:string-value="1,024,913,927" calcext:value-type="string">
            <text:p><text:s/>1,024,913,927 </text:p>
          </table:table-cell>
          <table:table-cell table:style-name="ce34" office:value-type="string" office:string-value="1.49" calcext:value-type="string">
            <text:p><text:s/>1.49 </text:p>
          </table:table-cell>
          <table:table-cell table:style-name="ce34" office:value-type="string" office:string-value="-56,401,073" calcext:value-type="string">
            <text:p><text:s/>-56,401,073 </text:p>
          </table:table-cell>
          <table:table-cell table:style-name="ce39" office:value-type="string" office:string-value="5.22" calcext:value-type="string">
            <text:p><text:s/>5.22 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產銷調節緊急處理計畫</text:p>
          </table:table-cell>
          <table:covered-table-cell table:style-name="ce15"/>
          <table:covered-table-cell table:style-name="ce6"/>
          <table:table-cell table:style-name="ce29" office:value-type="string" office:string-value="158,755,000" calcext:value-type="string">
            <text:p><text:s/>158,755,000 </text:p>
          </table:table-cell>
          <table:table-cell table:style-name="ce34" office:value-type="string" office:string-value="0.25" calcext:value-type="string">
            <text:p><text:s/>0.25 </text:p>
          </table:table-cell>
          <table:table-cell table:style-name="ce34" office:value-type="string" office:string-value="457,710,432" calcext:value-type="string">
            <text:p><text:s/>457,710,432 </text:p>
          </table:table-cell>
          <table:table-cell table:style-name="ce39" office:value-type="string" office:string-value="0.66" calcext:value-type="string">
            <text:p><text:s/>0.66 </text:p>
          </table:table-cell>
          <table:table-cell table:style-name="ce45"/>
          <table:table-cell table:style-name="ce29"/>
          <table:table-cell table:style-name="ce34" office:value-type="string" office:string-value="457,710,432" calcext:value-type="string">
            <text:p><text:s/>457,710,432 </text:p>
          </table:table-cell>
          <table:table-cell table:style-name="ce34" office:value-type="string" office:string-value="0.66" calcext:value-type="string">
            <text:p><text:s/>0.66 </text:p>
          </table:table-cell>
          <table:table-cell table:style-name="ce34" office:value-type="string" office:string-value="298,955,432" calcext:value-type="string">
            <text:p><text:s/>298,955,432 </text:p>
          </table:table-cell>
          <table:table-cell table:style-name="ce39" office:value-type="string" office:string-value="188.31" calcext:value-type="string">
            <text:p><text:s/>188.31 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漁民子女就學獎助學金計畫</text:p>
          </table:table-cell>
          <table:covered-table-cell table:style-name="ce15"/>
          <table:covered-table-cell table:style-name="ce6"/>
          <table:table-cell table:style-name="ce29" office:value-type="string" office:string-value="1,074,487,000" calcext:value-type="string">
            <text:p><text:s/>1,074,487,000 </text:p>
          </table:table-cell>
          <table:table-cell table:style-name="ce34" office:value-type="string" office:string-value="1.69" calcext:value-type="string">
            <text:p><text:s/>1.69 </text:p>
          </table:table-cell>
          <table:table-cell table:style-name="ce34" office:value-type="string" office:string-value="1,095,179,737" calcext:value-type="string">
            <text:p><text:s/>1,095,179,737 </text:p>
          </table:table-cell>
          <table:table-cell table:style-name="ce39" office:value-type="string" office:string-value="1.59" calcext:value-type="string">
            <text:p><text:s/>1.59 </text:p>
          </table:table-cell>
          <table:table-cell table:style-name="ce45"/>
          <table:table-cell table:style-name="ce29"/>
          <table:table-cell table:style-name="ce34" office:value-type="string" office:string-value="1,095,179,737" calcext:value-type="string">
            <text:p><text:s/>1,095,179,737 </text:p>
          </table:table-cell>
          <table:table-cell table:style-name="ce34" office:value-type="string" office:string-value="1.59" calcext:value-type="string">
            <text:p><text:s/>1.59 </text:p>
          </table:table-cell>
          <table:table-cell table:style-name="ce34" office:value-type="string" office:string-value="20,692,737" calcext:value-type="string">
            <text:p><text:s/>20,692,737 </text:p>
          </table:table-cell>
          <table:table-cell table:style-name="ce39" office:value-type="string" office:string-value="1.93" calcext:value-type="string">
            <text:p><text:s/>1.93 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家畜保險業務計畫</text:p>
          </table:table-cell>
          <table:covered-table-cell table:style-name="ce15"/>
          <table:covered-table-cell table:style-name="ce6"/>
          <table:table-cell table:style-name="ce29" office:value-type="string" office:string-value="256,442,000" calcext:value-type="string">
            <text:p><text:s/>256,442,000 </text:p>
          </table:table-cell>
          <table:table-cell table:style-name="ce34" office:value-type="string" office:string-value="0.40" calcext:value-type="string">
            <text:p><text:s/>0.40 </text:p>
          </table:table-cell>
          <table:table-cell table:style-name="ce34" office:value-type="string" office:string-value="256,442,000" calcext:value-type="string">
            <text:p><text:s/>256,442,000 </text:p>
          </table:table-cell>
          <table:table-cell table:style-name="ce39" office:value-type="string" office:string-value="0.37" calcext:value-type="string">
            <text:p><text:s/>0.37 </text:p>
          </table:table-cell>
          <table:table-cell table:style-name="ce45"/>
          <table:table-cell table:style-name="ce29"/>
          <table:table-cell table:style-name="ce34" office:value-type="string" office:string-value="256,442,000" calcext:value-type="string">
            <text:p><text:s/>256,442,000 </text:p>
          </table:table-cell>
          <table:table-cell table:style-name="ce34" office:value-type="string" office:string-value="0.37" calcext:value-type="string">
            <text:p><text:s/>0.37 </text:p>
          </table:table-cell>
          <table:table-cell table:style-name="ce34"/>
          <table:table-cell table:style-name="ce39"/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家禽流行性感冒防疫計畫</text:p>
          </table:table-cell>
          <table:covered-table-cell table:style-name="ce15"/>
          <table:covered-table-cell table:style-name="ce6"/>
          <table:table-cell table:style-name="ce29" office:value-type="string" office:string-value="137,300,000" calcext:value-type="string">
            <text:p><text:s/>137,300,000 </text:p>
          </table:table-cell>
          <table:table-cell table:style-name="ce34" office:value-type="string" office:string-value="0.22" calcext:value-type="string">
            <text:p><text:s/>0.22 </text:p>
          </table:table-cell>
          <table:table-cell table:style-name="ce34" office:value-type="string" office:string-value="137,137,019" calcext:value-type="string">
            <text:p><text:s/>137,137,019 </text:p>
          </table:table-cell>
          <table:table-cell table:style-name="ce39" office:value-type="string" office:string-value="0.20" calcext:value-type="string">
            <text:p><text:s/>0.20 </text:p>
          </table:table-cell>
          <table:table-cell table:style-name="ce45"/>
          <table:table-cell table:style-name="ce29"/>
          <table:table-cell table:style-name="ce34" office:value-type="string" office:string-value="137,137,019" calcext:value-type="string">
            <text:p><text:s/>137,137,019 </text:p>
          </table:table-cell>
          <table:table-cell table:style-name="ce34" office:value-type="string" office:string-value="0.20" calcext:value-type="string">
            <text:p><text:s/>0.20 </text:p>
          </table:table-cell>
          <table:table-cell table:style-name="ce34" office:value-type="string" office:string-value="-162,981" calcext:value-type="string">
            <text:p><text:s/>-162,981 </text:p>
          </table:table-cell>
          <table:table-cell table:style-name="ce39" office:value-type="string" office:string-value="0.12" calcext:value-type="string">
            <text:p><text:s/>0.12 </text:p>
          </table:table-cell>
          <table:table-cell table:style-name="ce23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輔導菸農轉型與檳榔廢園轉作計畫</text:p>
          </table:table-cell>
          <table:covered-table-cell table:style-name="ce15"/>
          <table:covered-table-cell table:style-name="ce6"/>
          <table:table-cell table:style-name="ce29" office:value-type="string" office:string-value="74,000,000" calcext:value-type="string">
            <text:p><text:s/>74,000,000 </text:p>
          </table:table-cell>
          <table:table-cell table:style-name="ce34" office:value-type="string" office:string-value="0.12" calcext:value-type="string">
            <text:p><text:s/>0.12 </text:p>
          </table:table-cell>
          <table:table-cell table:style-name="ce34" office:value-type="string" office:string-value="53,356,361" calcext:value-type="string">
            <text:p><text:s/>53,356,361 </text:p>
          </table:table-cell>
          <table:table-cell table:style-name="ce39" office:value-type="string" office:string-value="0.08" calcext:value-type="string">
            <text:p><text:s/>0.08 </text:p>
          </table:table-cell>
          <table:table-cell table:style-name="ce45"/>
          <table:table-cell table:style-name="ce29"/>
          <table:table-cell table:style-name="ce34" office:value-type="string" office:string-value="53,356,361" calcext:value-type="string">
            <text:p><text:s/>53,356,361 </text:p>
          </table:table-cell>
          <table:table-cell table:style-name="ce34" office:value-type="string" office:string-value="0.08" calcext:value-type="string">
            <text:p><text:s/>0.08 </text:p>
          </table:table-cell>
          <table:table-cell table:style-name="ce34" office:value-type="string" office:string-value="-20,643,639" calcext:value-type="string">
            <text:p><text:s/>-20,643,639 </text:p>
          </table:table-cell>
          <table:table-cell table:style-name="ce39" office:value-type="string" office:string-value="27.90" calcext:value-type="string">
            <text:p><text:s/>27.90 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離農獎勵計畫</text:p>
          </table:table-cell>
          <table:covered-table-cell table:style-name="ce15"/>
          <table:covered-table-cell table:style-name="ce6"/>
          <table:table-cell table:style-name="ce29" office:value-type="string" office:string-value="76,800,000" calcext:value-type="string">
            <text:p><text:s/>76,800,000 </text:p>
          </table:table-cell>
          <table:table-cell table:style-name="ce34" office:value-type="string" office:string-value="0.12" calcext:value-type="string">
            <text:p><text:s/>0.12 </text:p>
          </table:table-cell>
          <table:table-cell table:style-name="ce34" office:value-type="string" office:string-value="76,379,359" calcext:value-type="string">
            <text:p><text:s/>76,379,359 </text:p>
          </table:table-cell>
          <table:table-cell table:style-name="ce39" office:value-type="string" office:string-value="0.11" calcext:value-type="string">
            <text:p><text:s/>0.11 </text:p>
          </table:table-cell>
          <table:table-cell table:style-name="ce45"/>
          <table:table-cell table:style-name="ce29"/>
          <table:table-cell table:style-name="ce34" office:value-type="string" office:string-value="76,379,359" calcext:value-type="string">
            <text:p><text:s/>76,379,359 </text:p>
          </table:table-cell>
          <table:table-cell table:style-name="ce34" office:value-type="string" office:string-value="0.11" calcext:value-type="string">
            <text:p><text:s/>0.11 </text:p>
          </table:table-cell>
          <table:table-cell table:style-name="ce34" office:value-type="string" office:string-value="-420,641" calcext:value-type="string">
            <text:p><text:s/>-420,641 </text:p>
          </table:table-cell>
          <table:table-cell table:style-name="ce39" office:value-type="string" office:string-value="0.55" calcext:value-type="string">
            <text:p><text:s/>0.55 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全民造林計畫</text:p>
          </table:table-cell>
          <table:covered-table-cell table:style-name="ce15"/>
          <table:covered-table-cell table:style-name="ce6"/>
          <table:table-cell table:style-name="ce29" office:value-type="string" office:string-value="208,457,000" calcext:value-type="string">
            <text:p><text:s/>208,457,000 </text:p>
          </table:table-cell>
          <table:table-cell table:style-name="ce34" office:value-type="string" office:string-value="0.33" calcext:value-type="string">
            <text:p><text:s/>0.33 </text:p>
          </table:table-cell>
          <table:table-cell table:style-name="ce34" office:value-type="string" office:string-value="203,315,982" calcext:value-type="string">
            <text:p><text:s/>203,315,982 </text:p>
          </table:table-cell>
          <table:table-cell table:style-name="ce39" office:value-type="string" office:string-value="0.30" calcext:value-type="string">
            <text:p><text:s/>0.30 </text:p>
          </table:table-cell>
          <table:table-cell table:style-name="ce45"/>
          <table:table-cell table:style-name="ce29"/>
          <table:table-cell table:style-name="ce34" office:value-type="string" office:string-value="203,315,982" calcext:value-type="string">
            <text:p><text:s/>203,315,982 </text:p>
          </table:table-cell>
          <table:table-cell table:style-name="ce34" office:value-type="string" office:string-value="0.30" calcext:value-type="string">
            <text:p><text:s/>0.30 </text:p>
          </table:table-cell>
          <table:table-cell table:style-name="ce34" office:value-type="string" office:string-value="-5,141,018" calcext:value-type="string">
            <text:p><text:s/>-5,141,018 </text:p>
          </table:table-cell>
          <table:table-cell table:style-name="ce39" office:value-type="string" office:string-value="2.47" calcext:value-type="string">
            <text:p><text:s/>2.47 </text:p>
          </table:table-cell>
          <table:table-cell table:style-name="ce23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森林遊樂及林業鐵路經營管理計畫</text:p>
          </table:table-cell>
          <table:covered-table-cell table:style-name="ce15"/>
          <table:covered-table-cell table:style-name="ce6"/>
          <table:table-cell table:style-name="ce29" office:value-type="string" office:string-value="1,036,886,000" calcext:value-type="string">
            <text:p><text:s/>1,036,886,000 </text:p>
          </table:table-cell>
          <table:table-cell table:style-name="ce34" office:value-type="string" office:string-value="1.63" calcext:value-type="string">
            <text:p><text:s/>1.63 </text:p>
          </table:table-cell>
          <table:table-cell table:style-name="ce34" office:value-type="string" office:string-value="999,758,898" calcext:value-type="string">
            <text:p><text:s/>999,758,898 </text:p>
          </table:table-cell>
          <table:table-cell table:style-name="ce39" office:value-type="string" office:string-value="1.45" calcext:value-type="string">
            <text:p><text:s/>1.45 </text:p>
          </table:table-cell>
          <table:table-cell table:style-name="ce45"/>
          <table:table-cell table:style-name="ce29"/>
          <table:table-cell table:style-name="ce34" office:value-type="string" office:string-value="999,758,898" calcext:value-type="string">
            <text:p><text:s/>999,758,898 </text:p>
          </table:table-cell>
          <table:table-cell table:style-name="ce34" office:value-type="string" office:string-value="1.45" calcext:value-type="string">
            <text:p><text:s/>1.45 </text:p>
          </table:table-cell>
          <table:table-cell table:style-name="ce34" office:value-type="string" office:string-value="-37,127,102" calcext:value-type="string">
            <text:p><text:s/>-37,127,102 </text:p>
          </table:table-cell>
          <table:table-cell table:style-name="ce39" office:value-type="string" office:string-value="3.58" calcext:value-type="string">
            <text:p><text:s/>3.58 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獎勵輔導造林計畫</text:p>
          </table:table-cell>
          <table:covered-table-cell table:style-name="ce15"/>
          <table:covered-table-cell table:style-name="ce6"/>
          <table:table-cell table:style-name="ce29" office:value-type="string" office:string-value="291,950,000" calcext:value-type="string">
            <text:p><text:s/>291,950,000 </text:p>
          </table:table-cell>
          <table:table-cell table:style-name="ce34" office:value-type="string" office:string-value="0.46" calcext:value-type="string">
            <text:p><text:s/>0.46 </text:p>
          </table:table-cell>
          <table:table-cell table:style-name="ce34" office:value-type="string" office:string-value="237,272,891" calcext:value-type="string">
            <text:p><text:s/>237,272,891 </text:p>
          </table:table-cell>
          <table:table-cell table:style-name="ce39" office:value-type="string" office:string-value="0.34" calcext:value-type="string">
            <text:p><text:s/>0.34 </text:p>
          </table:table-cell>
          <table:table-cell table:style-name="ce45"/>
          <table:table-cell table:style-name="ce29"/>
          <table:table-cell table:style-name="ce34" office:value-type="string" office:string-value="237,272,891" calcext:value-type="string">
            <text:p><text:s/>237,272,891 </text:p>
          </table:table-cell>
          <table:table-cell table:style-name="ce34" office:value-type="string" office:string-value="0.34" calcext:value-type="string">
            <text:p><text:s/>0.34 </text:p>
          </table:table-cell>
          <table:table-cell table:style-name="ce34" office:value-type="string" office:string-value="-54,677,109" calcext:value-type="string">
            <text:p><text:s/>-54,677,109 </text:p>
          </table:table-cell>
          <table:table-cell table:style-name="ce39" office:value-type="string" office:string-value="18.73" calcext:value-type="string">
            <text:p><text:s/>18.73 </text:p>
          </table:table-cell>
          <table:table-cell table:style-name="ce23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造林貸款及山坡地開發利用回饋金繳交管理計畫</text:p>
          </table:table-cell>
          <table:covered-table-cell table:style-name="ce15"/>
          <table:covered-table-cell table:style-name="ce6"/>
          <table:table-cell table:style-name="ce29" office:value-type="string" office:string-value="24,043,000" calcext:value-type="string">
            <text:p><text:s/>24,043,000 </text:p>
          </table:table-cell>
          <table:table-cell table:style-name="ce34" office:value-type="string" office:string-value="0.04" calcext:value-type="string">
            <text:p><text:s/>0.04 </text:p>
          </table:table-cell>
          <table:table-cell table:style-name="ce34" office:value-type="string" office:string-value="20,025,151" calcext:value-type="string">
            <text:p><text:s/>20,025,151 </text:p>
          </table:table-cell>
          <table:table-cell table:style-name="ce39" office:value-type="string" office:string-value="0.03" calcext:value-type="string">
            <text:p><text:s/>0.03 </text:p>
          </table:table-cell>
          <table:table-cell table:style-name="ce45"/>
          <table:table-cell table:style-name="ce29"/>
          <table:table-cell table:style-name="ce34" office:value-type="string" office:string-value="20,025,151" calcext:value-type="string">
            <text:p><text:s/>20,025,151 </text:p>
          </table:table-cell>
          <table:table-cell table:style-name="ce34" office:value-type="string" office:string-value="0.03" calcext:value-type="string">
            <text:p><text:s/>0.03 </text:p>
          </table:table-cell>
          <table:table-cell table:style-name="ce34" office:value-type="string" office:string-value="-4,017,849" calcext:value-type="string">
            <text:p><text:s/>-4,017,849 </text:p>
          </table:table-cell>
          <table:table-cell table:style-name="ce39" office:value-type="string" office:string-value="16.71" calcext:value-type="string">
            <text:p><text:s/>16.71 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業天然災害救助計畫</text:p>
          </table:table-cell>
          <table:covered-table-cell table:style-name="ce15"/>
          <table:covered-table-cell table:style-name="ce6"/>
          <table:table-cell table:style-name="ce29" office:value-type="string" office:string-value="1,771,278,000" calcext:value-type="string">
            <text:p><text:s/>1,771,278,000 </text:p>
          </table:table-cell>
          <table:table-cell table:style-name="ce34" office:value-type="string" office:string-value="2.79" calcext:value-type="string">
            <text:p><text:s/>2.79 </text:p>
          </table:table-cell>
          <table:table-cell table:style-name="ce34" office:value-type="string" office:string-value="686,433,364" calcext:value-type="string">
            <text:p><text:s/>686,433,364 </text:p>
          </table:table-cell>
          <table:table-cell table:style-name="ce39" office:value-type="string" office:string-value="1.00" calcext:value-type="string">
            <text:p><text:s/>1.00 </text:p>
          </table:table-cell>
          <table:table-cell table:style-name="ce45"/>
          <table:table-cell table:style-name="ce29"/>
          <table:table-cell table:style-name="ce34" office:value-type="string" office:string-value="686,433,364" calcext:value-type="string">
            <text:p><text:s/>686,433,364 </text:p>
          </table:table-cell>
          <table:table-cell table:style-name="ce34" office:value-type="string" office:string-value="1.00" calcext:value-type="string">
            <text:p><text:s/>1.00 </text:p>
          </table:table-cell>
          <table:table-cell table:style-name="ce34" office:value-type="string" office:string-value="-1,084,844,636" calcext:value-type="string">
            <text:p><text:s/>-1,084,844,636 </text:p>
          </table:table-cell>
          <table:table-cell table:style-name="ce39" office:value-type="string" office:string-value="61.25" calcext:value-type="string">
            <text:p><text:s/>61.25 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漁業發展補助計畫</text:p>
          </table:table-cell>
          <table:covered-table-cell table:style-name="ce15"/>
          <table:covered-table-cell table:style-name="ce6"/>
          <table:table-cell table:style-name="ce29" office:value-type="string" office:string-value="23,614,000" calcext:value-type="string">
            <text:p><text:s/>23,614,000 </text:p>
          </table:table-cell>
          <table:table-cell table:style-name="ce34" office:value-type="string" office:string-value="0.04" calcext:value-type="string">
            <text:p><text:s/>0.04 </text:p>
          </table:table-cell>
          <table:table-cell table:style-name="ce34" office:value-type="string" office:string-value="15,580,730" calcext:value-type="string">
            <text:p><text:s/>15,580,730 </text:p>
          </table:table-cell>
          <table:table-cell table:style-name="ce39" office:value-type="string" office:string-value="0.02" calcext:value-type="string">
            <text:p><text:s/>0.02 </text:p>
          </table:table-cell>
          <table:table-cell table:style-name="ce45"/>
          <table:table-cell table:style-name="ce29"/>
          <table:table-cell table:style-name="ce34" office:value-type="string" office:string-value="15,580,730" calcext:value-type="string">
            <text:p><text:s/>15,580,730 </text:p>
          </table:table-cell>
          <table:table-cell table:style-name="ce34" office:value-type="string" office:string-value="0.02" calcext:value-type="string">
            <text:p><text:s/>0.02 </text:p>
          </table:table-cell>
          <table:table-cell table:style-name="ce34" office:value-type="string" office:string-value="-8,033,270" calcext:value-type="string">
            <text:p><text:s/>-8,033,270 </text:p>
          </table:table-cell>
          <table:table-cell table:style-name="ce39" office:value-type="string" office:string-value="34.02" calcext:value-type="string">
            <text:p><text:s/>34.02 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調整產業或防範措施計畫</text:p>
          </table:table-cell>
          <table:covered-table-cell table:style-name="ce15"/>
          <table:covered-table-cell table:style-name="ce6"/>
          <table:table-cell table:style-name="ce29" office:value-type="string" office:string-value="2,156,301,000" calcext:value-type="string">
            <text:p><text:s/>2,156,301,000 </text:p>
          </table:table-cell>
          <table:table-cell table:style-name="ce34" office:value-type="string" office:string-value="3.40" calcext:value-type="string">
            <text:p><text:s/>3.40 </text:p>
          </table:table-cell>
          <table:table-cell table:style-name="ce34" office:value-type="string" office:string-value="2,026,667,796" calcext:value-type="string">
            <text:p><text:s/>2,026,667,796 </text:p>
          </table:table-cell>
          <table:table-cell table:style-name="ce39" office:value-type="string" office:string-value="2.94" calcext:value-type="string">
            <text:p><text:s/>2.94 </text:p>
          </table:table-cell>
          <table:table-cell table:style-name="ce45"/>
          <table:table-cell table:style-name="ce29"/>
          <table:table-cell table:style-name="ce34" office:value-type="string" office:string-value="2,026,667,796" calcext:value-type="string">
            <text:p><text:s/>2,026,667,796 </text:p>
          </table:table-cell>
          <table:table-cell table:style-name="ce34" office:value-type="string" office:string-value="2.94" calcext:value-type="string">
            <text:p><text:s/>2.94 </text:p>
          </table:table-cell>
          <table:table-cell table:style-name="ce34" office:value-type="string" office:string-value="-129,633,204" calcext:value-type="string">
            <text:p><text:s/>-129,633,204 </text:p>
          </table:table-cell>
          <table:table-cell table:style-name="ce39" office:value-type="string" office:string-value="6.01" calcext:value-type="string">
            <text:p><text:s/>6.01 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進口損害救助及穩價計畫</text:p>
          </table:table-cell>
          <table:covered-table-cell table:style-name="ce15"/>
          <table:covered-table-cell table:style-name="ce6"/>
          <table:table-cell table:style-name="ce29" office:value-type="string" office:string-value="1,000,000" calcext:value-type="string">
            <text:p><text:s/>1,000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/>
          <table:table-cell table:style-name="ce39"/>
          <table:table-cell table:style-name="ce45"/>
          <table:table-cell table:style-name="ce29"/>
          <table:table-cell table:style-name="ce34" table:number-columns-repeated="2"/>
          <table:table-cell table:style-name="ce34" office:value-type="string" office:string-value="-1,000,000" calcext:value-type="string">
            <text:p><text:s/>-1,000,000 </text:p>
          </table:table-cell>
          <table:table-cell table:style-name="ce39" office:value-type="string" office:string-value="100.00" calcext:value-type="string">
            <text:p><text:s/>100.00 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對地綠色環境給付計畫</text:p>
          </table:table-cell>
          <table:covered-table-cell table:style-name="ce15"/>
          <table:covered-table-cell table:style-name="ce6"/>
          <table:table-cell table:style-name="ce29" office:value-type="string" office:string-value="8,792,024,000" calcext:value-type="string">
            <text:p><text:s/>8,792,024,000 </text:p>
          </table:table-cell>
          <table:table-cell table:style-name="ce34" office:value-type="string" office:string-value="13.86" calcext:value-type="string">
            <text:p><text:s/>13.86 </text:p>
          </table:table-cell>
          <table:table-cell table:style-name="ce34" office:value-type="string" office:string-value="10,692,779,562" calcext:value-type="string">
            <text:p><text:s/>10,692,779,562 </text:p>
          </table:table-cell>
          <table:table-cell table:style-name="ce39" office:value-type="string" office:string-value="15.52" calcext:value-type="string">
            <text:p><text:s/>15.52 </text:p>
          </table:table-cell>
          <table:table-cell table:style-name="ce45"/>
          <table:table-cell table:style-name="ce29"/>
          <table:table-cell table:style-name="ce34" office:value-type="string" office:string-value="10,692,779,562" calcext:value-type="string">
            <text:p><text:s/>10,692,779,562 </text:p>
          </table:table-cell>
          <table:table-cell table:style-name="ce34" office:value-type="string" office:string-value="15.52" calcext:value-type="string">
            <text:p><text:s/>15.52 </text:p>
          </table:table-cell>
          <table:table-cell table:style-name="ce34" office:value-type="string" office:string-value="1,900,755,562" calcext:value-type="string">
            <text:p><text:s/>1,900,755,562 </text:p>
          </table:table-cell>
          <table:table-cell table:style-name="ce39" office:value-type="string" office:string-value="21.62" calcext:value-type="string">
            <text:p><text:s/>21.62 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產品進口管理計畫</text:p>
          </table:table-cell>
          <table:covered-table-cell table:style-name="ce15"/>
          <table:covered-table-cell table:style-name="ce6"/>
          <table:table-cell table:style-name="ce29" office:value-type="string" office:string-value="54,269,000" calcext:value-type="string">
            <text:p><text:s/>54,269,000 </text:p>
          </table:table-cell>
          <table:table-cell table:style-name="ce34" office:value-type="string" office:string-value="0.09" calcext:value-type="string">
            <text:p><text:s/>0.09 </text:p>
          </table:table-cell>
          <table:table-cell table:style-name="ce34" office:value-type="string" office:string-value="51,947,232" calcext:value-type="string">
            <text:p><text:s/>51,947,232 </text:p>
          </table:table-cell>
          <table:table-cell table:style-name="ce39" office:value-type="string" office:string-value="0.08" calcext:value-type="string">
            <text:p><text:s/>0.08 </text:p>
          </table:table-cell>
          <table:table-cell table:style-name="ce45"/>
          <table:table-cell table:style-name="ce29"/>
          <table:table-cell table:style-name="ce34" office:value-type="string" office:string-value="51,947,232" calcext:value-type="string">
            <text:p><text:s/>51,947,232 </text:p>
          </table:table-cell>
          <table:table-cell table:style-name="ce34" office:value-type="string" office:string-value="0.08" calcext:value-type="string">
            <text:p><text:s/>0.08 </text:p>
          </table:table-cell>
          <table:table-cell table:style-name="ce34" office:value-type="string" office:string-value="-2,321,768" calcext:value-type="string">
            <text:p><text:s/>-2,321,768 </text:p>
          </table:table-cell>
          <table:table-cell table:style-name="ce39" office:value-type="string" office:string-value="4.28" calcext:value-type="string">
            <text:p><text:s/>4.28 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村再生規劃及人力培育計畫</text:p>
          </table:table-cell>
          <table:covered-table-cell table:style-name="ce15"/>
          <table:covered-table-cell table:style-name="ce6"/>
          <table:table-cell table:style-name="ce29" office:value-type="string" office:string-value="1,705,919,000" calcext:value-type="string">
            <text:p><text:s/>1,705,919,000 </text:p>
          </table:table-cell>
          <table:table-cell table:style-name="ce34" office:value-type="string" office:string-value="2.69" calcext:value-type="string">
            <text:p><text:s/>2.69 </text:p>
          </table:table-cell>
          <table:table-cell table:style-name="ce34" office:value-type="string" office:string-value="1,417,199,356" calcext:value-type="string">
            <text:p><text:s/>1,417,199,356 </text:p>
          </table:table-cell>
          <table:table-cell table:style-name="ce39" office:value-type="string" office:string-value="2.06" calcext:value-type="string">
            <text:p><text:s/>2.06 </text:p>
          </table:table-cell>
          <table:table-cell table:style-name="ce45"/>
          <table:table-cell table:style-name="ce29"/>
          <table:table-cell table:style-name="ce34" office:value-type="string" office:string-value="1,417,199,356" calcext:value-type="string">
            <text:p><text:s/>1,417,199,356 </text:p>
          </table:table-cell>
          <table:table-cell table:style-name="ce34" office:value-type="string" office:string-value="2.06" calcext:value-type="string">
            <text:p><text:s/>2.06 </text:p>
          </table:table-cell>
          <table:table-cell table:style-name="ce34" office:value-type="string" office:string-value="-288,719,644" calcext:value-type="string">
            <text:p><text:s/>-288,719,644 </text:p>
          </table:table-cell>
          <table:table-cell table:style-name="ce39" office:value-type="string" office:string-value="16.92" calcext:value-type="string">
            <text:p><text:s/>16.92 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村再生建設及發展計畫</text:p>
          </table:table-cell>
          <table:covered-table-cell table:style-name="ce15"/>
          <table:covered-table-cell table:style-name="ce6"/>
          <table:table-cell table:style-name="ce29" office:value-type="string" office:string-value="9,411,824,000" calcext:value-type="string">
            <text:p><text:s/>9,411,824,000 </text:p>
          </table:table-cell>
          <table:table-cell table:style-name="ce34" office:value-type="string" office:string-value="14.83" calcext:value-type="string">
            <text:p><text:s/>14.83 </text:p>
          </table:table-cell>
          <table:table-cell table:style-name="ce34" office:value-type="string" office:string-value="12,871,197,527" calcext:value-type="string">
            <text:p><text:s/>12,871,197,527 </text:p>
          </table:table-cell>
          <table:table-cell table:style-name="ce39" office:value-type="string" office:string-value="18.69" calcext:value-type="string">
            <text:p><text:s/>18.69 </text:p>
          </table:table-cell>
          <table:table-cell table:style-name="ce45"/>
          <table:table-cell table:style-name="ce29"/>
          <table:table-cell table:style-name="ce34" office:value-type="string" office:string-value="12,871,197,527" calcext:value-type="string">
            <text:p><text:s/>12,871,197,527 </text:p>
          </table:table-cell>
          <table:table-cell table:style-name="ce34" office:value-type="string" office:string-value="18.69" calcext:value-type="string">
            <text:p><text:s/>18.69 </text:p>
          </table:table-cell>
          <table:table-cell table:style-name="ce34" office:value-type="string" office:string-value="3,459,373,527" calcext:value-type="string">
            <text:p><text:s/>3,459,373,527 </text:p>
          </table:table-cell>
          <table:table-cell table:style-name="ce39" office:value-type="string" office:string-value="36.76" calcext:value-type="string">
            <text:p><text:s/>36.76 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家禽禽流感保險試辦計畫</text:p>
          </table:table-cell>
          <table:covered-table-cell table:style-name="ce15"/>
          <table:covered-table-cell table:style-name="ce6"/>
          <table:table-cell table:style-name="ce29" office:value-type="string" office:string-value="6,380,000" calcext:value-type="string">
            <text:p><text:s/>6,380,000 </text:p>
          </table:table-cell>
          <table:table-cell table:style-name="ce34" office:value-type="string" office:string-value="0.01" calcext:value-type="string">
            <text:p><text:s/>0.01 </text:p>
          </table:table-cell>
          <table:table-cell table:style-name="ce34" office:value-type="string" office:string-value="3,475,618" calcext:value-type="string">
            <text:p><text:s/>3,475,618 </text:p>
          </table:table-cell>
          <table:table-cell table:style-name="ce39" office:value-type="string" office:string-value="0.01" calcext:value-type="string">
            <text:p><text:s/>0.01 </text:p>
          </table:table-cell>
          <table:table-cell table:style-name="ce45"/>
          <table:table-cell table:style-name="ce29"/>
          <table:table-cell table:style-name="ce34" office:value-type="string" office:string-value="3,475,618" calcext:value-type="string">
            <text:p><text:s/>3,475,618 </text:p>
          </table:table-cell>
          <table:table-cell table:style-name="ce34" office:value-type="string" office:string-value="0.01" calcext:value-type="string">
            <text:p><text:s/>0.01 </text:p>
          </table:table-cell>
          <table:table-cell table:style-name="ce34" office:value-type="string" office:string-value="-2,904,382" calcext:value-type="string">
            <text:p><text:s/>-2,904,382 </text:p>
          </table:table-cell>
          <table:table-cell table:style-name="ce39" office:value-type="string" office:string-value="45.52" calcext:value-type="string">
            <text:p><text:s/>45.52 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減船利息補貼計畫</text:p>
          </table:table-cell>
          <table:covered-table-cell table:style-name="ce15"/>
          <table:covered-table-cell table:style-name="ce6"/>
          <table:table-cell table:style-name="ce29"/>
          <table:table-cell table:style-name="ce34"/>
          <table:table-cell table:style-name="ce34" office:value-type="string" office:string-value="24,682,671" calcext:value-type="string">
            <text:p><text:s/>24,682,671 </text:p>
          </table:table-cell>
          <table:table-cell table:style-name="ce39" office:value-type="string" office:string-value="0.04" calcext:value-type="string">
            <text:p><text:s/>0.04 </text:p>
          </table:table-cell>
          <table:table-cell table:style-name="ce45"/>
          <table:table-cell table:style-name="ce29"/>
          <table:table-cell table:style-name="ce34" office:value-type="string" office:string-value="24,682,671" calcext:value-type="string">
            <text:p><text:s/>24,682,671 </text:p>
          </table:table-cell>
          <table:table-cell table:style-name="ce34" office:value-type="string" office:string-value="0.04" calcext:value-type="string">
            <text:p><text:s/>0.04 </text:p>
          </table:table-cell>
          <table:table-cell table:style-name="ce34" office:value-type="string" office:string-value="24,682,671" calcext:value-type="string">
            <text:p><text:s/>24,682,671 </text:p>
          </table:table-cell>
          <table:table-cell table:style-name="ce39"/>
          <table:table-cell table:style-name="ce23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9" office:value-type="string" office:string-value="9,714,000" calcext:value-type="string">
            <text:p><text:s/>9,714,000 </text:p>
          </table:table-cell>
          <table:table-cell table:style-name="ce34" office:value-type="string" office:string-value="0.02" calcext:value-type="string">
            <text:p><text:s/>0.02 </text:p>
          </table:table-cell>
          <table:table-cell table:style-name="ce34" office:value-type="string" office:string-value="9,074,550" calcext:value-type="string">
            <text:p><text:s/>9,074,550 </text:p>
          </table:table-cell>
          <table:table-cell table:style-name="ce39" office:value-type="string" office:string-value="0.01" calcext:value-type="string">
            <text:p><text:s/>0.01 </text:p>
          </table:table-cell>
          <table:table-cell table:style-name="ce45"/>
          <table:table-cell table:style-name="ce29"/>
          <table:table-cell table:style-name="ce34" office:value-type="string" office:string-value="9,074,550" calcext:value-type="string">
            <text:p><text:s/>9,074,550 </text:p>
          </table:table-cell>
          <table:table-cell table:style-name="ce34" office:value-type="string" office:string-value="0.01" calcext:value-type="string">
            <text:p><text:s/>0.01 </text:p>
          </table:table-cell>
          <table:table-cell table:style-name="ce34" office:value-type="string" office:string-value="-639,450" calcext:value-type="string">
            <text:p><text:s/>-639,450 </text:p>
          </table:table-cell>
          <table:table-cell table:style-name="ce39" office:value-type="string" office:string-value="6.58" calcext:value-type="string">
            <text:p><text:s/>6.58 </text:p>
          </table:table-cell>
          <table:table-cell table:style-name="ce23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5"/>
          <table:covered-table-cell table:style-name="ce6"/>
          <table:table-cell table:style-name="ce29"/>
          <table:table-cell table:style-name="ce34" table:number-columns-repeated="2"/>
          <table:table-cell table:style-name="ce39"/>
          <table:table-cell table:style-name="ce45"/>
          <table:table-cell table:style-name="ce29"/>
          <table:table-cell table:style-name="ce34" table:number-columns-repeated="3"/>
          <table:table-cell table:style-name="ce39"/>
          <table:table-cell table:style-name="ce23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5"/>
          <table:covered-table-cell table:style-name="ce6"/>
          <table:table-cell table:style-name="ce29"/>
          <table:table-cell table:style-name="ce34" table:number-columns-repeated="2"/>
          <table:table-cell table:style-name="ce39"/>
          <table:table-cell table:style-name="ce45"/>
          <table:table-cell table:style-name="ce29"/>
          <table:table-cell table:style-name="ce34" table:number-columns-repeated="3"/>
          <table:table-cell table:style-name="ce39"/>
          <table:table-cell table:style-name="ce23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5"/>
          <table:covered-table-cell table:style-name="ce6"/>
          <table:table-cell table:style-name="ce29"/>
          <table:table-cell table:style-name="ce34" table:number-columns-repeated="2"/>
          <table:table-cell table:style-name="ce39"/>
          <table:table-cell table:style-name="ce45"/>
          <table:table-cell table:style-name="ce29"/>
          <table:table-cell table:style-name="ce34" table:number-columns-repeated="3"/>
          <table:table-cell table:style-name="ce39"/>
          <table:table-cell table:style-name="ce23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30" office:value-type="string" office:string-value="20,820,226,000" calcext:value-type="string">
            <text:p><text:s/>20,820,226,000 </text:p>
          </table:table-cell>
          <table:table-cell table:style-name="ce35" office:value-type="string" office:string-value="32.81" calcext:value-type="string">
            <text:p><text:s/>32.81 </text:p>
          </table:table-cell>
          <table:table-cell table:style-name="ce35" office:value-type="string" office:string-value="16,361,963,763" calcext:value-type="string">
            <text:p><text:s/>16,361,963,763 </text:p>
          </table:table-cell>
          <table:table-cell table:style-name="ce40" office:value-type="string" office:string-value="23.76" calcext:value-type="string">
            <text:p><text:s/>23.76 </text:p>
          </table:table-cell>
          <table:table-cell table:style-name="ce45"/>
          <table:table-cell table:style-name="ce30"/>
          <table:table-cell table:style-name="ce35" office:value-type="string" office:string-value="16,361,963,763" calcext:value-type="string">
            <text:p><text:s/>16,361,963,763 </text:p>
          </table:table-cell>
          <table:table-cell table:style-name="ce35" office:value-type="string" office:string-value="23.76" calcext:value-type="string">
            <text:p><text:s/>23.76 </text:p>
          </table:table-cell>
          <table:table-cell table:style-name="ce35" office:value-type="string" office:string-value="-4,458,262,238" calcext:value-type="string">
            <text:p><text:s/>-4,458,262,238 </text:p>
          </table:table-cell>
          <table:table-cell table:style-name="ce40" office:value-type="string" office:string-value="21.41" calcext:value-type="string">
            <text:p><text:s/>21.41 </text:p>
          </table:table-cell>
          <table:table-cell table:style-name="ce23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30" office:value-type="string" office:string-value="87,823,480,000" calcext:value-type="string">
            <text:p><text:s/>87,823,480,000 </text:p>
          </table:table-cell>
          <table:table-cell table:style-name="ce34"/>
          <table:table-cell table:style-name="ce35" office:value-type="string" office:string-value="81,778,643,944" calcext:value-type="string">
            <text:p><text:s/>81,778,643,944 </text:p>
          </table:table-cell>
          <table:table-cell table:style-name="ce39"/>
          <table:table-cell table:style-name="ce45"/>
          <table:table-cell table:style-name="ce30"/>
          <table:table-cell table:style-name="ce35" office:value-type="string" office:string-value="81,778,643,944" calcext:value-type="string">
            <text:p><text:s/>81,778,643,944 </text:p>
          </table:table-cell>
          <table:table-cell table:style-name="ce34"/>
          <table:table-cell table:style-name="ce35" office:value-type="string" office:string-value="-6,044,836,057" calcext:value-type="string">
            <text:p><text:s/>-6,044,836,057 </text:p>
          </table:table-cell>
          <table:table-cell table:style-name="ce39"/>
          <table:table-cell table:style-name="ce23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30"/>
          <table:table-cell table:style-name="ce34"/>
          <table:table-cell table:style-name="ce35"/>
          <table:table-cell table:style-name="ce39"/>
          <table:table-cell table:style-name="ce45"/>
          <table:table-cell table:style-name="ce30"/>
          <table:table-cell table:style-name="ce35"/>
          <table:table-cell table:style-name="ce34"/>
          <table:table-cell table:style-name="ce35"/>
          <table:table-cell table:style-name="ce40"/>
          <table:table-cell table:style-name="ce23" table:number-columns-repeated="1011"/>
        </table:table-row>
        <table:table-row table:style-name="ro4">
          <table:table-cell table:style-name="ce8" office:value-type="string" calcext:value-type="string" table:number-columns-spanned="3" table:number-rows-spanned="1">
            <text:p>期末基金餘額</text:p>
          </table:table-cell>
          <table:covered-table-cell table:style-name="ce17"/>
          <table:covered-table-cell table:style-name="ce8"/>
          <table:table-cell table:style-name="ce31" office:value-type="string" office:string-value="108,643,706,000" calcext:value-type="string">
            <text:p><text:s/>108,643,706,000 </text:p>
          </table:table-cell>
          <table:table-cell table:style-name="ce36"/>
          <table:table-cell table:style-name="ce37" office:value-type="string" office:string-value="98,140,607,706" calcext:value-type="string">
            <text:p><text:s/>98,140,607,706 </text:p>
          </table:table-cell>
          <table:table-cell table:style-name="ce41"/>
          <table:table-cell table:style-name="ce46"/>
          <table:table-cell table:style-name="ce31"/>
          <table:table-cell table:style-name="ce37" office:value-type="string" office:string-value="98,140,607,706" calcext:value-type="string">
            <text:p><text:s/>98,140,607,706 </text:p>
          </table:table-cell>
          <table:table-cell table:style-name="ce36"/>
          <table:table-cell table:style-name="ce37" office:value-type="string" office:string-value="-10,503,098,294" calcext:value-type="string">
            <text:p><text:s/>-10,503,098,294 </text:p>
          </table:table-cell>
          <table:table-cell table:style-name="ce41"/>
          <table:table-cell table:style-name="ce23" table:number-columns-repeated="1011"/>
        </table:table-row>
        <table:table-row table:style-name="ro4">
          <table:table-cell table:style-name="ce9" office:value-type="string" calcext:value-type="string">
            <text:p>註：</text:p>
          </table:table-cell>
          <table:table-cell table:style-name="ce18" office:value-type="string" calcext:value-type="string" table:number-columns-spanned="6" table:number-rows-spanned="1">
            <text:p>本表各項數字因採四捨五入方式計算，細項數字之和與合計數或有差異。</text:p>
          </table:table-cell>
          <table:covered-table-cell table:number-columns-repeated="5" table:style-name="ce22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8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8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萍</meta:initial-creator>
    <meta:creation-date>2021-03-24T10:10:26</meta:creation-date>
    <dc:creator>楊惠萍</dc:creator>
    <dc:date>2021-03-31T15:32:17</dc:date>
    <meta:print-date>2021-03-31T14:53:44</meta:print-date>
    <meta:document-statistic meta:table-count="1" meta:cell-count="336" meta:object-count="0"/>
    <meta:generator>NDC_ODF_Application_Tools/2.0.4$Windows_X86_64 LibreOffice_project/ace8b54cb4771cd6636f2ccb1aac7c9dad875112</meta:generator>
  </office:meta>
</office:document-meta>
</file>