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34.29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1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農業特別收入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152,476,956,557" calcext:value-type="string">
            <text:p><text:s/>152,476,956,55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34,801,607,219" calcext:value-type="string">
            <text:p><text:s/>134,801,607,219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7,675,349,339" calcext:value-type="string">
            <text:p><text:s/>17,675,349,339 </text:p>
          </table:table-cell>
          <table:table-cell table:style-name="ce35" office:value-type="string" office:string-value="13.11" calcext:value-type="string">
            <text:p><text:s/>13.11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39,698,702,797" calcext:value-type="string">
            <text:p><text:s/>39,698,702,797 </text:p>
          </table:table-cell>
          <table:table-cell table:style-name="ce29" office:value-type="string" office:string-value="26.04" calcext:value-type="string">
            <text:p><text:s/>26.04 </text:p>
          </table:table-cell>
          <table:table-cell table:style-name="ce29" office:value-type="string" office:string-value="39,462,517,847" calcext:value-type="string">
            <text:p><text:s/>39,462,517,847 </text:p>
          </table:table-cell>
          <table:table-cell table:style-name="ce29" office:value-type="string" office:string-value="29.27" calcext:value-type="string">
            <text:p><text:s/>29.27 </text:p>
          </table:table-cell>
          <table:table-cell table:style-name="ce29" office:value-type="string" office:string-value="236,184,950" calcext:value-type="string">
            <text:p><text:s/>236,184,950 </text:p>
          </table:table-cell>
          <table:table-cell table:style-name="ce35" office:value-type="string" office:string-value="0.60" calcext:value-type="string">
            <text:p><text:s/>0.60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114,674,847,793" calcext:value-type="string">
            <text:p><text:s/>114,674,847,793 </text:p>
          </table:table-cell>
          <table:table-cell table:style-name="ce29" office:value-type="string" office:string-value="75.21" calcext:value-type="string">
            <text:p><text:s/>75.21 </text:p>
          </table:table-cell>
          <table:table-cell table:style-name="ce29" office:value-type="string" office:string-value="98,550,463,911" calcext:value-type="string">
            <text:p><text:s/>98,550,463,911 </text:p>
          </table:table-cell>
          <table:table-cell table:style-name="ce29" office:value-type="string" office:string-value="73.11" calcext:value-type="string">
            <text:p><text:s/>73.11 </text:p>
          </table:table-cell>
          <table:table-cell table:style-name="ce29" office:value-type="string" office:string-value="16,124,383,883" calcext:value-type="string">
            <text:p><text:s/>16,124,383,883 </text:p>
          </table:table-cell>
          <table:table-cell table:style-name="ce35" office:value-type="string" office:string-value="16.36" calcext:value-type="string">
            <text:p><text:s/>16.36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16,184,567,279" calcext:value-type="string">
            <text:p><text:s/>16,184,567,279 </text:p>
          </table:table-cell>
          <table:table-cell table:style-name="ce29" office:value-type="string" office:string-value="10.61" calcext:value-type="string">
            <text:p><text:s/>10.61 </text:p>
          </table:table-cell>
          <table:table-cell table:style-name="ce29" office:value-type="string" office:string-value="16,497,361,738" calcext:value-type="string">
            <text:p><text:s/>16,497,361,738 </text:p>
          </table:table-cell>
          <table:table-cell table:style-name="ce29" office:value-type="string" office:string-value="12.24" calcext:value-type="string">
            <text:p><text:s/>12.24 </text:p>
          </table:table-cell>
          <table:table-cell table:style-name="ce29" office:value-type="string" office:string-value="-312,794,459" calcext:value-type="string">
            <text:p><text:s/>-312,794,459 </text:p>
          </table:table-cell>
          <table:table-cell table:style-name="ce35" office:value-type="string" office:string-value="1.90" calcext:value-type="string">
            <text:p><text:s/>1.90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88,689,231,436" calcext:value-type="string">
            <text:p><text:s/>88,689,231,436 </text:p>
          </table:table-cell>
          <table:table-cell table:style-name="ce30" office:value-type="string" office:string-value="58.17" calcext:value-type="string">
            <text:p><text:s/>58.17 </text:p>
          </table:table-cell>
          <table:table-cell table:style-name="ce30" office:value-type="string" office:string-value="71,127,436,154" calcext:value-type="string">
            <text:p><text:s/>71,127,436,154 </text:p>
          </table:table-cell>
          <table:table-cell table:style-name="ce30" office:value-type="string" office:string-value="52.76" calcext:value-type="string">
            <text:p><text:s/>52.76 </text:p>
          </table:table-cell>
          <table:table-cell table:style-name="ce30" office:value-type="string" office:string-value="17,561,795,283" calcext:value-type="string">
            <text:p><text:s/>17,561,795,283 </text:p>
          </table:table-cell>
          <table:table-cell table:style-name="ce36" office:value-type="string" office:string-value="24.69" calcext:value-type="string">
            <text:p><text:s/>24.69 </text:p>
          </table:table-cell>
          <table:table-cell table:style-name="ce8" office:value-type="string" calcext:value-type="string">
            <text:p>　　短期債務</text:p>
          </table:table-cell>
          <table:table-cell table:style-name="ce30" office:value-type="string" office:string-value="13,829,658,494" calcext:value-type="string">
            <text:p><text:s/>13,829,658,494 </text:p>
          </table:table-cell>
          <table:table-cell table:style-name="ce30" office:value-type="string" office:string-value="9.07" calcext:value-type="string">
            <text:p><text:s/>9.07 </text:p>
          </table:table-cell>
          <table:table-cell table:style-name="ce30" office:value-type="string" office:string-value="14,369,205,345" calcext:value-type="string">
            <text:p><text:s/>14,369,205,345 </text:p>
          </table:table-cell>
          <table:table-cell table:style-name="ce30" office:value-type="string" office:string-value="10.66" calcext:value-type="string">
            <text:p><text:s/>10.66 </text:p>
          </table:table-cell>
          <table:table-cell table:style-name="ce30" office:value-type="string" office:string-value="-539,546,851" calcext:value-type="string">
            <text:p><text:s/>-539,546,851 </text:p>
          </table:table-cell>
          <table:table-cell table:style-name="ce36" office:value-type="string" office:string-value="3.75" calcext:value-type="string">
            <text:p><text:s/>3.7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office:value-type="string" office:string-value="1,138,399" calcext:value-type="string">
            <text:p><text:s/>1,138,39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,238,066" calcext:value-type="string">
            <text:p><text:s/>1,238,06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99,667" calcext:value-type="string">
            <text:p><text:s/>-99,667 </text:p>
          </table:table-cell>
          <table:table-cell table:style-name="ce36" office:value-type="string" office:string-value="8.05" calcext:value-type="string">
            <text:p><text:s/>8.05 </text:p>
          </table:table-cell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1,853,013,578" calcext:value-type="string">
            <text:p><text:s/>1,853,013,578 </text:p>
          </table:table-cell>
          <table:table-cell table:style-name="ce30" office:value-type="string" office:string-value="1.22" calcext:value-type="string">
            <text:p><text:s/>1.22 </text:p>
          </table:table-cell>
          <table:table-cell table:style-name="ce30" office:value-type="string" office:string-value="1,757,440,775" calcext:value-type="string">
            <text:p><text:s/>1,757,440,775 </text:p>
          </table:table-cell>
          <table:table-cell table:style-name="ce30" office:value-type="string" office:string-value="1.30" calcext:value-type="string">
            <text:p><text:s/>1.30 </text:p>
          </table:table-cell>
          <table:table-cell table:style-name="ce30" office:value-type="string" office:string-value="95,572,803" calcext:value-type="string">
            <text:p><text:s/>95,572,803 </text:p>
          </table:table-cell>
          <table:table-cell table:style-name="ce36" office:value-type="string" office:string-value="5.44" calcext:value-type="string">
            <text:p><text:s/>5.4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720,956,688" calcext:value-type="string">
            <text:p><text:s/>720,956,688 </text:p>
          </table:table-cell>
          <table:table-cell table:style-name="ce30" office:value-type="string" office:string-value="0.47" calcext:value-type="string">
            <text:p><text:s/>0.47 </text:p>
          </table:table-cell>
          <table:table-cell table:style-name="ce30" office:value-type="string" office:string-value="1,135,802,977" calcext:value-type="string">
            <text:p><text:s/>1,135,802,977 </text:p>
          </table:table-cell>
          <table:table-cell table:style-name="ce30" office:value-type="string" office:string-value="0.84" calcext:value-type="string">
            <text:p><text:s/>0.84 </text:p>
          </table:table-cell>
          <table:table-cell table:style-name="ce30" office:value-type="string" office:string-value="-414,846,289" calcext:value-type="string">
            <text:p><text:s/>-414,846,289 </text:p>
          </table:table-cell>
          <table:table-cell table:style-name="ce36" office:value-type="string" office:string-value="36.52" calcext:value-type="string">
            <text:p><text:s/>36.52 </text:p>
          </table:table-cell>
          <table:table-cell table:style-name="ce8" office:value-type="string" calcext:value-type="string">
            <text:p>　　預收款項</text:p>
          </table:table-cell>
          <table:table-cell table:style-name="ce30" office:value-type="string" office:string-value="501,895,207" calcext:value-type="string">
            <text:p><text:s/>501,895,207 </text:p>
          </table:table-cell>
          <table:table-cell table:style-name="ce30" office:value-type="string" office:string-value="0.33" calcext:value-type="string">
            <text:p><text:s/>0.33 </text:p>
          </table:table-cell>
          <table:table-cell table:style-name="ce30" office:value-type="string" office:string-value="370,715,618" calcext:value-type="string">
            <text:p><text:s/>370,715,618 </text:p>
          </table:table-cell>
          <table:table-cell table:style-name="ce30" office:value-type="string" office:string-value="0.28" calcext:value-type="string">
            <text:p><text:s/>0.28 </text:p>
          </table:table-cell>
          <table:table-cell table:style-name="ce30" office:value-type="string" office:string-value="131,179,589" calcext:value-type="string">
            <text:p><text:s/>131,179,589 </text:p>
          </table:table-cell>
          <table:table-cell table:style-name="ce36" office:value-type="string" office:string-value="35.39" calcext:value-type="string">
            <text:p><text:s/>35.3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office:value-type="string" office:string-value="14,044,779,761" calcext:value-type="string">
            <text:p><text:s/>14,044,779,761 </text:p>
          </table:table-cell>
          <table:table-cell table:style-name="ce30" office:value-type="string" office:string-value="9.21" calcext:value-type="string">
            <text:p><text:s/>9.21 </text:p>
          </table:table-cell>
          <table:table-cell table:style-name="ce30" office:value-type="string" office:string-value="14,383,676,206" calcext:value-type="string">
            <text:p><text:s/>14,383,676,206 </text:p>
          </table:table-cell>
          <table:table-cell table:style-name="ce30" office:value-type="string" office:string-value="10.67" calcext:value-type="string">
            <text:p><text:s/>10.67 </text:p>
          </table:table-cell>
          <table:table-cell table:style-name="ce30" office:value-type="string" office:string-value="-338,896,445" calcext:value-type="string">
            <text:p><text:s/>-338,896,445 </text:p>
          </table:table-cell>
          <table:table-cell table:style-name="ce36" office:value-type="string" office:string-value="2.36" calcext:value-type="string">
            <text:p><text:s/>2.36 </text:p>
          </table:table-cell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office:value-type="string" office:string-value="10,991,891,138" calcext:value-type="string">
            <text:p><text:s/>10,991,891,138 </text:p>
          </table:table-cell>
          <table:table-cell table:style-name="ce30" office:value-type="string" office:string-value="7.21" calcext:value-type="string">
            <text:p><text:s/>7.21 </text:p>
          </table:table-cell>
          <table:table-cell table:style-name="ce30" office:value-type="string" office:string-value="11,740,309,083" calcext:value-type="string">
            <text:p><text:s/>11,740,309,083 </text:p>
          </table:table-cell>
          <table:table-cell table:style-name="ce30" office:value-type="string" office:string-value="8.71" calcext:value-type="string">
            <text:p><text:s/>8.71 </text:p>
          </table:table-cell>
          <table:table-cell table:style-name="ce30" office:value-type="string" office:string-value="-748,417,945" calcext:value-type="string">
            <text:p><text:s/>-748,417,945 </text:p>
          </table:table-cell>
          <table:table-cell table:style-name="ce36" office:value-type="string" office:string-value="6.37" calcext:value-type="string">
            <text:p><text:s/>6.37 </text:p>
          </table:table-cell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226,850,371" calcext:value-type="string">
            <text:p><text:s/>226,850,371 </text:p>
          </table:table-cell>
          <table:table-cell table:style-name="ce30" office:value-type="string" office:string-value="0.15" calcext:value-type="string">
            <text:p><text:s/>0.15 </text:p>
          </table:table-cell>
          <table:table-cell table:style-name="ce30" office:value-type="string" office:string-value="162,001,425" calcext:value-type="string">
            <text:p><text:s/>162,001,425 </text:p>
          </table:table-cell>
          <table:table-cell table:style-name="ce30" office:value-type="string" office:string-value="0.12" calcext:value-type="string">
            <text:p><text:s/>0.12 </text:p>
          </table:table-cell>
          <table:table-cell table:style-name="ce30" office:value-type="string" office:string-value="64,848,946" calcext:value-type="string">
            <text:p><text:s/>64,848,946 </text:p>
          </table:table-cell>
          <table:table-cell table:style-name="ce36" office:value-type="string" office:string-value="40.03" calcext:value-type="string">
            <text:p><text:s/>40.03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office:value-type="string" office:string-value="22,211,217,664" calcext:value-type="string">
            <text:p><text:s/>22,211,217,664 </text:p>
          </table:table-cell>
          <table:table-cell table:style-name="ce29" office:value-type="string" office:string-value="14.57" calcext:value-type="string">
            <text:p><text:s/>14.57 </text:p>
          </table:table-cell>
          <table:table-cell table:style-name="ce29" office:value-type="string" office:string-value="22,188,016,026" calcext:value-type="string">
            <text:p><text:s/>22,188,016,026 </text:p>
          </table:table-cell>
          <table:table-cell table:style-name="ce29" office:value-type="string" office:string-value="16.46" calcext:value-type="string">
            <text:p><text:s/>16.46 </text:p>
          </table:table-cell>
          <table:table-cell table:style-name="ce29" office:value-type="string" office:string-value="23,201,638" calcext:value-type="string">
            <text:p><text:s/>23,201,638 </text:p>
          </table:table-cell>
          <table:table-cell table:style-name="ce35" office:value-type="string" office:string-value="0.10" calcext:value-type="string">
            <text:p><text:s/>0.10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office:value-type="string" office:string-value="1,294,026" calcext:value-type="string">
            <text:p><text:s/>1,294,02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3,373,114" calcext:value-type="string">
            <text:p><text:s/>3,373,11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2,079,088" calcext:value-type="string">
            <text:p><text:s/>-2,079,088 </text:p>
          </table:table-cell>
          <table:table-cell table:style-name="ce36" office:value-type="string" office:string-value="61.64" calcext:value-type="string">
            <text:p><text:s/>61.64 </text:p>
          </table:table-cell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23,514,135,518" calcext:value-type="string">
            <text:p><text:s/>23,514,135,518 </text:p>
          </table:table-cell>
          <table:table-cell table:style-name="ce29" office:value-type="string" office:string-value="15.42" calcext:value-type="string">
            <text:p><text:s/>15.42 </text:p>
          </table:table-cell>
          <table:table-cell table:style-name="ce29" office:value-type="string" office:string-value="22,965,156,109" calcext:value-type="string">
            <text:p><text:s/>22,965,156,109 </text:p>
          </table:table-cell>
          <table:table-cell table:style-name="ce29" office:value-type="string" office:string-value="17.04" calcext:value-type="string">
            <text:p><text:s/>17.04 </text:p>
          </table:table-cell>
          <table:table-cell table:style-name="ce29" office:value-type="string" office:string-value="548,979,409" calcext:value-type="string">
            <text:p><text:s/>548,979,409 </text:p>
          </table:table-cell>
          <table:table-cell table:style-name="ce35" office:value-type="string" office:string-value="2.39" calcext:value-type="string">
            <text:p><text:s/>2.3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office:value-type="string" office:string-value="104,136,940" calcext:value-type="string">
            <text:p><text:s/>104,136,940 </text:p>
          </table:table-cell>
          <table:table-cell table:style-name="ce30" office:value-type="string" office:string-value="0.07" calcext:value-type="string">
            <text:p><text:s/>0.07 </text:p>
          </table:table-cell>
          <table:table-cell table:style-name="ce30" office:value-type="string" office:string-value="138,849,246" calcext:value-type="string">
            <text:p><text:s/>138,849,246 </text:p>
          </table:table-cell>
          <table:table-cell table:style-name="ce30" office:value-type="string" office:string-value="0.10" calcext:value-type="string">
            <text:p><text:s/>0.10 </text:p>
          </table:table-cell>
          <table:table-cell table:style-name="ce30" office:value-type="string" office:string-value="-34,712,306" calcext:value-type="string">
            <text:p><text:s/>-34,712,306 </text:p>
          </table:table-cell>
          <table:table-cell table:style-name="ce36" office:value-type="string" office:string-value="25.00" calcext:value-type="string">
            <text:p><text:s/>25.00 </text:p>
          </table:table-cell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23,514,135,518" calcext:value-type="string">
            <text:p><text:s/>23,514,135,518 </text:p>
          </table:table-cell>
          <table:table-cell table:style-name="ce30" office:value-type="string" office:string-value="15.42" calcext:value-type="string">
            <text:p><text:s/>15.42 </text:p>
          </table:table-cell>
          <table:table-cell table:style-name="ce30" office:value-type="string" office:string-value="22,965,156,109" calcext:value-type="string">
            <text:p><text:s/>22,965,156,109 </text:p>
          </table:table-cell>
          <table:table-cell table:style-name="ce30" office:value-type="string" office:string-value="17.04" calcext:value-type="string">
            <text:p><text:s/>17.04 </text:p>
          </table:table-cell>
          <table:table-cell table:style-name="ce30" office:value-type="string" office:string-value="548,979,409" calcext:value-type="string">
            <text:p><text:s/>548,979,409 </text:p>
          </table:table-cell>
          <table:table-cell table:style-name="ce36" office:value-type="string" office:string-value="2.39" calcext:value-type="string">
            <text:p><text:s/>2.3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office:value-type="string" office:string-value="22,105,786,698" calcext:value-type="string">
            <text:p><text:s/>22,105,786,698 </text:p>
          </table:table-cell>
          <table:table-cell table:style-name="ce30" office:value-type="string" office:string-value="14.50" calcext:value-type="string">
            <text:p><text:s/>14.50 </text:p>
          </table:table-cell>
          <table:table-cell table:style-name="ce30" office:value-type="string" office:string-value="22,045,793,666" calcext:value-type="string">
            <text:p><text:s/>22,045,793,666 </text:p>
          </table:table-cell>
          <table:table-cell table:style-name="ce30" office:value-type="string" office:string-value="16.35" calcext:value-type="string">
            <text:p><text:s/>16.35 </text:p>
          </table:table-cell>
          <table:table-cell table:style-name="ce30" office:value-type="string" office:string-value="59,993,032" calcext:value-type="string">
            <text:p><text:s/>59,993,032 </text:p>
          </table:table-cell>
          <table:table-cell table:style-name="ce36" office:value-type="string" office:string-value="0.27" calcext:value-type="string">
            <text:p><text:s/>0.27 </text:p>
          </table:table-cell>
          <table:table-cell table:style-name="ce7" office:value-type="string" calcext:value-type="string">
            <text:p>淨資產</text:p>
          </table:table-cell>
          <table:table-cell table:style-name="ce29" office:value-type="string" office:string-value="112,778,253,760" calcext:value-type="string">
            <text:p><text:s/>112,778,253,760 </text:p>
          </table:table-cell>
          <table:table-cell table:style-name="ce29" office:value-type="string" office:string-value="73.96" calcext:value-type="string">
            <text:p><text:s/>73.96 </text:p>
          </table:table-cell>
          <table:table-cell table:style-name="ce29" office:value-type="string" office:string-value="95,339,089,372" calcext:value-type="string">
            <text:p><text:s/>95,339,089,372 </text:p>
          </table:table-cell>
          <table:table-cell table:style-name="ce29" office:value-type="string" office:string-value="70.73" calcext:value-type="string">
            <text:p><text:s/>70.73 </text:p>
          </table:table-cell>
          <table:table-cell table:style-name="ce29" office:value-type="string" office:string-value="17,439,164,389" calcext:value-type="string">
            <text:p><text:s/>17,439,164,389 </text:p>
          </table:table-cell>
          <table:table-cell table:style-name="ce35" office:value-type="string" office:string-value="18.29" calcext:value-type="string">
            <text:p><text:s/>18.29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112,778,253,760" calcext:value-type="string">
            <text:p><text:s/>112,778,253,760 </text:p>
          </table:table-cell>
          <table:table-cell table:style-name="ce29" office:value-type="string" office:string-value="73.96" calcext:value-type="string">
            <text:p><text:s/>73.96 </text:p>
          </table:table-cell>
          <table:table-cell table:style-name="ce29" office:value-type="string" office:string-value="95,339,089,372" calcext:value-type="string">
            <text:p><text:s/>95,339,089,372 </text:p>
          </table:table-cell>
          <table:table-cell table:style-name="ce29" office:value-type="string" office:string-value="70.73" calcext:value-type="string">
            <text:p><text:s/>70.73 </text:p>
          </table:table-cell>
          <table:table-cell table:style-name="ce29" office:value-type="string" office:string-value="17,439,164,389" calcext:value-type="string">
            <text:p><text:s/>17,439,164,389 </text:p>
          </table:table-cell>
          <table:table-cell table:style-name="ce35" office:value-type="string" office:string-value="18.29" calcext:value-type="string">
            <text:p><text:s/>18.2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112,778,253,760" calcext:value-type="string">
            <text:p><text:s/>112,778,253,760 </text:p>
          </table:table-cell>
          <table:table-cell table:style-name="ce30" office:value-type="string" office:string-value="73.96" calcext:value-type="string">
            <text:p><text:s/>73.96 </text:p>
          </table:table-cell>
          <table:table-cell table:style-name="ce30" office:value-type="string" office:string-value="95,339,089,372" calcext:value-type="string">
            <text:p><text:s/>95,339,089,372 </text:p>
          </table:table-cell>
          <table:table-cell table:style-name="ce30" office:value-type="string" office:string-value="70.73" calcext:value-type="string">
            <text:p><text:s/>70.73 </text:p>
          </table:table-cell>
          <table:table-cell table:style-name="ce30" office:value-type="string" office:string-value="17,439,164,389" calcext:value-type="string">
            <text:p><text:s/>17,439,164,389 </text:p>
          </table:table-cell>
          <table:table-cell table:style-name="ce36" office:value-type="string" office:string-value="18.29" calcext:value-type="string">
            <text:p><text:s/>18.2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14,595,946,201" calcext:value-type="string">
            <text:p><text:s/>14,595,946,201 </text:p>
          </table:table-cell>
          <table:table-cell table:style-name="ce29" office:value-type="string" office:string-value="9.57" calcext:value-type="string">
            <text:p><text:s/>9.57 </text:p>
          </table:table-cell>
          <table:table-cell table:style-name="ce29" office:value-type="string" office:string-value="13,543,278,672" calcext:value-type="string">
            <text:p><text:s/>13,543,278,672 </text:p>
          </table:table-cell>
          <table:table-cell table:style-name="ce29" office:value-type="string" office:string-value="10.05" calcext:value-type="string">
            <text:p><text:s/>10.05 </text:p>
          </table:table-cell>
          <table:table-cell table:style-name="ce29" office:value-type="string" office:string-value="1,052,667,529" calcext:value-type="string">
            <text:p><text:s/>1,052,667,529 </text:p>
          </table:table-cell>
          <table:table-cell table:style-name="ce35" office:value-type="string" office:string-value="7.77" calcext:value-type="string">
            <text:p><text:s/>7.7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office:value-type="string" office:string-value="36,290,261" calcext:value-type="string">
            <text:p><text:s/>36,290,261 </text:p>
          </table:table-cell>
          <table:table-cell table:style-name="ce30" office:value-type="string" office:string-value="0.02" calcext:value-type="string">
            <text:p><text:s/>0.02 </text:p>
          </table:table-cell>
          <table:table-cell table:style-name="ce30" office:value-type="string" office:string-value="35,773,590" calcext:value-type="string">
            <text:p><text:s/>35,773,590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516,671" calcext:value-type="string">
            <text:p><text:s/>516,671 </text:p>
          </table:table-cell>
          <table:table-cell table:style-name="ce36" office:value-type="string" office:string-value="1.44" calcext:value-type="string">
            <text:p><text:s/>1.44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office:value-type="string" office:string-value="12,371,239,418" calcext:value-type="string">
            <text:p><text:s/>12,371,239,418 </text:p>
          </table:table-cell>
          <table:table-cell table:style-name="ce30" office:value-type="string" office:string-value="8.11" calcext:value-type="string">
            <text:p><text:s/>8.11 </text:p>
          </table:table-cell>
          <table:table-cell table:style-name="ce30" office:value-type="string" office:string-value="11,624,133,221" calcext:value-type="string">
            <text:p><text:s/>11,624,133,221 </text:p>
          </table:table-cell>
          <table:table-cell table:style-name="ce30" office:value-type="string" office:string-value="8.62" calcext:value-type="string">
            <text:p><text:s/>8.62 </text:p>
          </table:table-cell>
          <table:table-cell table:style-name="ce30" office:value-type="string" office:string-value="747,106,197" calcext:value-type="string">
            <text:p><text:s/>747,106,197 </text:p>
          </table:table-cell>
          <table:table-cell table:style-name="ce36" office:value-type="string" office:string-value="6.43" calcext:value-type="string">
            <text:p><text:s/>6.4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office:value-type="string" office:string-value="414,527,085" calcext:value-type="string">
            <text:p><text:s/>414,527,085 </text:p>
          </table:table-cell>
          <table:table-cell table:style-name="ce30" office:value-type="string" office:string-value="0.27" calcext:value-type="string">
            <text:p><text:s/>0.27 </text:p>
          </table:table-cell>
          <table:table-cell table:style-name="ce30" office:value-type="string" office:string-value="323,744,373" calcext:value-type="string">
            <text:p><text:s/>323,744,373 </text:p>
          </table:table-cell>
          <table:table-cell table:style-name="ce30" office:value-type="string" office:string-value="0.24" calcext:value-type="string">
            <text:p><text:s/>0.24 </text:p>
          </table:table-cell>
          <table:table-cell table:style-name="ce30" office:value-type="string" office:string-value="90,782,712" calcext:value-type="string">
            <text:p><text:s/>90,782,712 </text:p>
          </table:table-cell>
          <table:table-cell table:style-name="ce36" office:value-type="string" office:string-value="28.04" calcext:value-type="string">
            <text:p><text:s/>28.04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233,285,675" calcext:value-type="string">
            <text:p><text:s/>233,285,675 </text:p>
          </table:table-cell>
          <table:table-cell table:style-name="ce30" office:value-type="string" office:string-value="0.15" calcext:value-type="string">
            <text:p><text:s/>0.15 </text:p>
          </table:table-cell>
          <table:table-cell table:style-name="ce30" office:value-type="string" office:string-value="188,846,165" calcext:value-type="string">
            <text:p><text:s/>188,846,165 </text:p>
          </table:table-cell>
          <table:table-cell table:style-name="ce30" office:value-type="string" office:string-value="0.14" calcext:value-type="string">
            <text:p><text:s/>0.14 </text:p>
          </table:table-cell>
          <table:table-cell table:style-name="ce30" office:value-type="string" office:string-value="44,439,510" calcext:value-type="string">
            <text:p><text:s/>44,439,510 </text:p>
          </table:table-cell>
          <table:table-cell table:style-name="ce36" office:value-type="string" office:string-value="23.53" calcext:value-type="string">
            <text:p><text:s/>23.5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445,856,643" calcext:value-type="string">
            <text:p><text:s/>445,856,643 </text:p>
          </table:table-cell>
          <table:table-cell table:style-name="ce30" office:value-type="string" office:string-value="0.29" calcext:value-type="string">
            <text:p><text:s/>0.29 </text:p>
          </table:table-cell>
          <table:table-cell table:style-name="ce30" office:value-type="string" office:string-value="429,595,565" calcext:value-type="string">
            <text:p><text:s/>429,595,565 </text:p>
          </table:table-cell>
          <table:table-cell table:style-name="ce30" office:value-type="string" office:string-value="0.32" calcext:value-type="string">
            <text:p><text:s/>0.32 </text:p>
          </table:table-cell>
          <table:table-cell table:style-name="ce30" office:value-type="string" office:string-value="16,261,078" calcext:value-type="string">
            <text:p><text:s/>16,261,078 </text:p>
          </table:table-cell>
          <table:table-cell table:style-name="ce36" office:value-type="string" office:string-value="3.79" calcext:value-type="string">
            <text:p><text:s/>3.7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135,777,442" calcext:value-type="string">
            <text:p><text:s/>135,777,442 </text:p>
          </table:table-cell>
          <table:table-cell table:style-name="ce30" office:value-type="string" office:string-value="0.09" calcext:value-type="string">
            <text:p><text:s/>0.09 </text:p>
          </table:table-cell>
          <table:table-cell table:style-name="ce30" office:value-type="string" office:string-value="63,013,719" calcext:value-type="string">
            <text:p><text:s/>63,013,719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72,763,723" calcext:value-type="string">
            <text:p><text:s/>72,763,723 </text:p>
          </table:table-cell>
          <table:table-cell table:style-name="ce36" office:value-type="string" office:string-value="115.47" calcext:value-type="string">
            <text:p><text:s/>115.4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office:value-type="string" office:string-value="958,969,677" calcext:value-type="string">
            <text:p><text:s/>958,969,677 </text:p>
          </table:table-cell>
          <table:table-cell table:style-name="ce30" office:value-type="string" office:string-value="0.63" calcext:value-type="string">
            <text:p><text:s/>0.63 </text:p>
          </table:table-cell>
          <table:table-cell table:style-name="ce30" office:value-type="string" office:string-value="878,172,039" calcext:value-type="string">
            <text:p><text:s/>878,172,039 </text:p>
          </table:table-cell>
          <table:table-cell table:style-name="ce30" office:value-type="string" office:string-value="0.65" calcext:value-type="string">
            <text:p><text:s/>0.65 </text:p>
          </table:table-cell>
          <table:table-cell table:style-name="ce30" office:value-type="string" office:string-value="80,797,638" calcext:value-type="string">
            <text:p><text:s/>80,797,638 </text:p>
          </table:table-cell>
          <table:table-cell table:style-name="ce36" office:value-type="string" office:string-value="9.20" calcext:value-type="string">
            <text:p><text:s/>9.2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41,699,853" calcext:value-type="string">
            <text:p><text:s/>41,699,853 </text:p>
          </table:table-cell>
          <table:table-cell table:style-name="ce29" office:value-type="string" office:string-value="0.03" calcext:value-type="string">
            <text:p><text:s/>0.03 </text:p>
          </table:table-cell>
          <table:table-cell table:style-name="ce29" office:value-type="string" office:string-value="17,166,756" calcext:value-type="string">
            <text:p><text:s/>17,166,756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24,533,097" calcext:value-type="string">
            <text:p><text:s/>24,533,097 </text:p>
          </table:table-cell>
          <table:table-cell table:style-name="ce35" office:value-type="string" office:string-value="142.91" calcext:value-type="string">
            <text:p><text:s/>142.91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41,699,853" calcext:value-type="string">
            <text:p><text:s/>41,699,853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17,166,756" calcext:value-type="string">
            <text:p><text:s/>17,166,756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24,533,097" calcext:value-type="string">
            <text:p><text:s/>24,533,097 </text:p>
          </table:table-cell>
          <table:table-cell table:style-name="ce36" office:value-type="string" office:string-value="142.91" calcext:value-type="string">
            <text:p><text:s/>142.91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953,245,046" calcext:value-type="string">
            <text:p><text:s/>953,245,046 </text:p>
          </table:table-cell>
          <table:table-cell table:style-name="ce29" office:value-type="string" office:string-value="0.63" calcext:value-type="string">
            <text:p><text:s/>0.63 </text:p>
          </table:table-cell>
          <table:table-cell table:style-name="ce29" office:value-type="string" office:string-value="502,681,854" calcext:value-type="string">
            <text:p><text:s/>502,681,854 </text:p>
          </table:table-cell>
          <table:table-cell table:style-name="ce29" office:value-type="string" office:string-value="0.37" calcext:value-type="string">
            <text:p><text:s/>0.37 </text:p>
          </table:table-cell>
          <table:table-cell table:style-name="ce29" office:value-type="string" office:string-value="450,563,192" calcext:value-type="string">
            <text:p><text:s/>450,563,192 </text:p>
          </table:table-cell>
          <table:table-cell table:style-name="ce35" office:value-type="string" office:string-value="89.63" calcext:value-type="string">
            <text:p><text:s/>89.6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953,245,046" calcext:value-type="string">
            <text:p><text:s/>953,245,046 </text:p>
          </table:table-cell>
          <table:table-cell table:style-name="ce30" office:value-type="string" office:string-value="0.63" calcext:value-type="string">
            <text:p><text:s/>0.63 </text:p>
          </table:table-cell>
          <table:table-cell table:style-name="ce30" office:value-type="string" office:string-value="502,681,854" calcext:value-type="string">
            <text:p><text:s/>502,681,854 </text:p>
          </table:table-cell>
          <table:table-cell table:style-name="ce30" office:value-type="string" office:string-value="0.37" calcext:value-type="string">
            <text:p><text:s/>0.37 </text:p>
          </table:table-cell>
          <table:table-cell table:style-name="ce30" office:value-type="string" office:string-value="450,563,192" calcext:value-type="string">
            <text:p><text:s/>450,563,192 </text:p>
          </table:table-cell>
          <table:table-cell table:style-name="ce36" office:value-type="string" office:string-value="89.63" calcext:value-type="string">
            <text:p><text:s/>89.6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152,476,956,557" calcext:value-type="string">
            <text:p><text:s/>152,476,956,55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34,801,607,219" calcext:value-type="string">
            <text:p><text:s/>134,801,607,219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7,675,349,339" calcext:value-type="string">
            <text:p><text:s/>17,675,349,339 </text:p>
          </table:table-cell>
          <table:table-cell table:style-name="ce37" office:value-type="string" office:string-value="13.11" calcext:value-type="string">
            <text:p><text:s/>13.11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152,476,956,557" calcext:value-type="string">
            <text:p><text:s/>152,476,956,55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34,801,607,219" calcext:value-type="string">
            <text:p><text:s/>134,801,607,219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7,675,349,339" calcext:value-type="string">
            <text:p><text:s/>17,675,349,339 </text:p>
          </table:table-cell>
          <table:table-cell table:style-name="ce37" office:value-type="string" office:string-value="13.11" calcext:value-type="string">
            <text:p><text:s/>13.11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/>
            <text:p>2.</text:p>
            <text:p>3.</text:p>
            <text:p/>
            <text:p/>
            <text:p><text:span text:style-name="T1">4.</text:span></text:p>
          </table:table-cell>
          <table:table-cell table:style-name="ce23" office:value-type="string" calcext:value-type="string" table:number-columns-spanned="7" table:number-rows-spanned="1">
            <text:p>信託代理與保證資產（負債）性質科目，本年度決算核定數為 6,245,034,364 元，上年度決算審定數為 5,886,922,688 元。</text:p>
            <text:p>因擔保、保證或契約可能造成未來會計年度支出事項（包括或有負債）1,000,000,000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  <text:p>本表各項數字因採四捨五入方式計算，細項數字之和與合計數或有差異。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萍</meta:initial-creator>
    <meta:creation-date>2021-03-24T10:19:46</meta:creation-date>
    <dc:creator>楊惠萍</dc:creator>
    <dc:date>2021-03-31T15:32:57</dc:date>
    <meta:print-date>2021-03-24T11:00:15</meta:print-date>
    <meta:document-statistic meta:table-count="1" meta:cell-count="312" meta:object-count="0"/>
    <meta:generator>NDC_ODF_Application_Tools/2.0.4$Windows_X86_64 LibreOffice_project/ace8b54cb4771cd6636f2ccb1aac7c9dad875112</meta:generator>
  </office:meta>
</office:document-meta>
</file>