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農業特別收入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7,439,164,38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2,698,650,2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0,137,814,6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541,459,14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36,880,01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454,179,2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02,463,03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4,8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,904,973,60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2,074,923,1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3,957,136,7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4,458,232,97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501,096,1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7,561,795,2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71,127,436,1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88,689,231,43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  <text:p>4.</text:p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  <text:p>本表各項數字因採四捨五入方式計算，細項數字之和與合計數或有差異。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24T10:29:06</meta:creation-date>
    <dc:creator>楊惠萍</dc:creator>
    <dc:date>2021-03-31T15:33:30</dc:date>
    <meta:print-date>2021-03-24T10:29:00</meta:print-date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