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18.1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1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農業特別收入基金收入支出表</text:p>
            </table:table-cell>
            <table:covered-table-cell table:number-columns-repeated="5" table:style-name="ce12"/>
            <table:table-cell table:style-name="ce30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1" table:number-columns-repeated="1018"/>
          </table:table-row>
          <table:table-row table:style-name="ro2">
            <table:table-cell table:style-name="ce3" table:number-columns-repeated="3"/>
            <table:table-cell table:style-name="ce20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20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1" office:value-type="string" calcext:value-type="string">
              <text:p>原列決算數</text:p>
            </table:table-cell>
            <table:table-cell table:style-name="ce21" office:value-type="string" calcext:value-type="string">
              <text:p>修正數</text:p>
            </table:table-cell>
            <table:table-cell table:style-name="ce26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6"/>
          <table:table-cell table:style-name="ce22" office:value-type="string" office:string-value="68,876,982,928" calcext:value-type="string">
            <text:p><text:s/>68,876,982,928 </text:p>
          </table:table-cell>
          <table:table-cell table:style-name="ce24"/>
          <table:table-cell table:style-name="ce27" office:value-type="string" office:string-value="68,876,982,928" calcext:value-type="string">
            <text:p><text:s/>68,876,982,92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9"/>
          <table:covered-table-cell table:style-name="ce17"/>
          <table:table-cell table:style-name="ce23" office:value-type="string" office:string-value="2,338,912,757" calcext:value-type="string">
            <text:p><text:s/>2,338,912,757 </text:p>
          </table:table-cell>
          <table:table-cell table:style-name="ce23"/>
          <table:table-cell table:style-name="ce28" office:value-type="string" office:string-value="2,338,912,757" calcext:value-type="string">
            <text:p><text:s/>2,338,912,75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9"/>
          <table:covered-table-cell table:style-name="ce17"/>
          <table:table-cell table:style-name="ce23" table:number-columns-repeated="2"/>
          <table:table-cell table:style-name="ce28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9"/>
          <table:covered-table-cell table:style-name="ce17"/>
          <table:table-cell table:style-name="ce23" office:value-type="string" office:string-value="702,218,678" calcext:value-type="string">
            <text:p><text:s/>702,218,678 </text:p>
          </table:table-cell>
          <table:table-cell table:style-name="ce23"/>
          <table:table-cell table:style-name="ce28" office:value-type="string" office:string-value="702,218,678" calcext:value-type="string">
            <text:p><text:s/>702,218,67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9"/>
          <table:covered-table-cell table:style-name="ce17"/>
          <table:table-cell table:style-name="ce23" office:value-type="string" office:string-value="5,676,484,110" calcext:value-type="string">
            <text:p><text:s/>5,676,484,110 </text:p>
          </table:table-cell>
          <table:table-cell table:style-name="ce23"/>
          <table:table-cell table:style-name="ce28" office:value-type="string" office:string-value="5,676,484,110" calcext:value-type="string">
            <text:p><text:s/>5,676,484,11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9"/>
          <table:covered-table-cell table:style-name="ce17"/>
          <table:table-cell table:style-name="ce23" office:value-type="string" office:string-value="1,012,427,901" calcext:value-type="string">
            <text:p><text:s/>1,012,427,901 </text:p>
          </table:table-cell>
          <table:table-cell table:style-name="ce23"/>
          <table:table-cell table:style-name="ce28" office:value-type="string" office:string-value="1,012,427,901" calcext:value-type="string">
            <text:p><text:s/>1,012,427,90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9"/>
          <table:covered-table-cell table:style-name="ce17"/>
          <table:table-cell table:style-name="ce23" table:number-columns-repeated="2"/>
          <table:table-cell table:style-name="ce28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9"/>
          <table:covered-table-cell table:style-name="ce17"/>
          <table:table-cell table:style-name="ce23" office:value-type="string" office:string-value="58,802,373,346" calcext:value-type="string">
            <text:p><text:s/>58,802,373,346 </text:p>
          </table:table-cell>
          <table:table-cell table:style-name="ce23"/>
          <table:table-cell table:style-name="ce28" office:value-type="string" office:string-value="58,802,373,346" calcext:value-type="string">
            <text:p><text:s/>58,802,373,34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9"/>
          <table:covered-table-cell table:style-name="ce17"/>
          <table:table-cell table:style-name="ce23" table:number-columns-repeated="2"/>
          <table:table-cell table:style-name="ce28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9"/>
          <table:covered-table-cell table:style-name="ce17"/>
          <table:table-cell table:style-name="ce23" office:value-type="string" office:string-value="344,566,136" calcext:value-type="string">
            <text:p><text:s/>344,566,136 </text:p>
          </table:table-cell>
          <table:table-cell table:style-name="ce23"/>
          <table:table-cell table:style-name="ce28" office:value-type="string" office:string-value="344,566,136" calcext:value-type="string">
            <text:p><text:s/>344,566,13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9"/>
          <table:covered-table-cell table:style-name="ce17"/>
          <table:table-cell table:style-name="ce24" office:value-type="string" office:string-value="51,437,818,539" calcext:value-type="string">
            <text:p><text:s/>51,437,818,539 </text:p>
          </table:table-cell>
          <table:table-cell table:style-name="ce24"/>
          <table:table-cell table:style-name="ce27" office:value-type="string" office:string-value="51,437,818,539" calcext:value-type="string">
            <text:p><text:s/>51,437,818,53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9"/>
          <table:covered-table-cell table:style-name="ce17"/>
          <table:table-cell table:style-name="ce23" office:value-type="string" office:string-value="10,730,835" calcext:value-type="string">
            <text:p><text:s/>10,730,835 </text:p>
          </table:table-cell>
          <table:table-cell table:style-name="ce23"/>
          <table:table-cell table:style-name="ce28" office:value-type="string" office:string-value="10,730,835" calcext:value-type="string">
            <text:p><text:s/>10,730,83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9"/>
          <table:covered-table-cell table:style-name="ce17"/>
          <table:table-cell table:style-name="ce23" office:value-type="string" office:string-value="23,754,712,299" calcext:value-type="string">
            <text:p><text:s/>23,754,712,299 </text:p>
          </table:table-cell>
          <table:table-cell table:style-name="ce23"/>
          <table:table-cell table:style-name="ce28" office:value-type="string" office:string-value="23,754,712,299" calcext:value-type="string">
            <text:p><text:s/>23,754,712,29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9"/>
          <table:covered-table-cell table:style-name="ce17"/>
          <table:table-cell table:style-name="ce23" office:value-type="string" office:string-value="26,194,304,908" calcext:value-type="string">
            <text:p><text:s/>26,194,304,908 </text:p>
          </table:table-cell>
          <table:table-cell table:style-name="ce23"/>
          <table:table-cell table:style-name="ce28" office:value-type="string" office:string-value="26,194,304,908" calcext:value-type="string">
            <text:p><text:s/>26,194,304,90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9"/>
          <table:covered-table-cell table:style-name="ce17"/>
          <table:table-cell table:style-name="ce23" office:value-type="string" office:string-value="102,439,121" calcext:value-type="string">
            <text:p><text:s/>102,439,121 </text:p>
          </table:table-cell>
          <table:table-cell table:style-name="ce23"/>
          <table:table-cell table:style-name="ce28" office:value-type="string" office:string-value="102,439,121" calcext:value-type="string">
            <text:p><text:s/>102,439,12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9"/>
          <table:covered-table-cell table:style-name="ce17"/>
          <table:table-cell table:style-name="ce23" table:number-columns-repeated="2"/>
          <table:table-cell table:style-name="ce28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9"/>
          <table:covered-table-cell table:style-name="ce17"/>
          <table:table-cell table:style-name="ce23" table:number-columns-repeated="2"/>
          <table:table-cell table:style-name="ce28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9"/>
          <table:covered-table-cell table:style-name="ce17"/>
          <table:table-cell table:style-name="ce23" office:value-type="string" office:string-value="1,369,185,007" calcext:value-type="string">
            <text:p><text:s/>1,369,185,007 </text:p>
          </table:table-cell>
          <table:table-cell table:style-name="ce23"/>
          <table:table-cell table:style-name="ce28" office:value-type="string" office:string-value="1,369,185,007" calcext:value-type="string">
            <text:p><text:s/>1,369,185,00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9"/>
          <table:covered-table-cell table:style-name="ce17"/>
          <table:table-cell table:style-name="ce23" table:number-columns-repeated="2"/>
          <table:table-cell table:style-name="ce28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9"/>
          <table:covered-table-cell table:style-name="ce17"/>
          <table:table-cell table:style-name="ce23" office:value-type="string" office:string-value="6,446,369" calcext:value-type="string">
            <text:p><text:s/>6,446,369 </text:p>
          </table:table-cell>
          <table:table-cell table:style-name="ce23"/>
          <table:table-cell table:style-name="ce28" office:value-type="string" office:string-value="6,446,369" calcext:value-type="string">
            <text:p><text:s/>6,446,36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9"/>
          <table:covered-table-cell table:style-name="ce17"/>
          <table:table-cell table:style-name="ce24" office:value-type="string" office:string-value="17,439,164,389" calcext:value-type="string">
            <text:p><text:s/>17,439,164,389 </text:p>
          </table:table-cell>
          <table:table-cell table:style-name="ce24"/>
          <table:table-cell table:style-name="ce27" office:value-type="string" office:string-value="17,439,164,389" calcext:value-type="string">
            <text:p><text:s/>17,439,164,38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9"/>
          <table:covered-table-cell table:style-name="ce17"/>
          <table:table-cell table:style-name="ce24" office:value-type="string" office:string-value="95,339,089,372" calcext:value-type="string">
            <text:p><text:s/>95,339,089,372 </text:p>
          </table:table-cell>
          <table:table-cell table:style-name="ce24"/>
          <table:table-cell table:style-name="ce27" office:value-type="string" office:string-value="95,339,089,372" calcext:value-type="string">
            <text:p><text:s/>95,339,089,37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9"/>
          <table:covered-table-cell table:style-name="ce17"/>
          <table:table-cell table:style-name="ce24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style-name="ce15"/>
          <table:covered-table-cell table:style-name="ce18"/>
          <table:table-cell table:style-name="ce25" office:value-type="string" office:string-value="112,778,253,760" calcext:value-type="string">
            <text:p><text:s/>112,778,253,760 </text:p>
          </table:table-cell>
          <table:table-cell table:style-name="ce25"/>
          <table:table-cell table:style-name="ce29" office:value-type="string" office:string-value="112,778,253,760" calcext:value-type="string">
            <text:p><text:s/>112,778,253,760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註：</text:p>
          </table:table-cell>
          <table:table-cell table:style-name="ce10" office:value-type="string" calcext:value-type="string">
            <text:p>1.</text:p>
            <text:p/>
            <text:p>2.</text:p>
          </table:table-cell>
          <table:table-cell table:style-name="ce19" office:value-type="string" calcext:value-type="string" table:number-columns-spanned="4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  <text:p>本表各項數字因採四捨五入方式計算，細項數字之和與合計數或有差異。</text:p>
          </table:table-cell>
          <table:covered-table-cell table:number-columns-repeated="3"/>
          <table:table-cell table:number-columns-repeated="1018"/>
        </table:table-row>
        <table:table-row table:style-name="ro6" table:number-rows-repeated="6">
          <table:table-cell table:style-name="ce10" table:number-columns-repeated="3"/>
          <table:table-cell table:number-columns-repeated="1021"/>
        </table:table-row>
        <table:table-row table:style-name="ro6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萍</meta:initial-creator>
    <meta:creation-date>2021-03-24T10:31:40</meta:creation-date>
    <dc:creator>楊惠萍</dc:creator>
    <dc:date>2021-03-31T15:34:02</dc:date>
    <meta:print-date>2021-03-20T10:41:57</meta:print-date>
    <meta:document-statistic meta:table-count="1" meta:cell-count="68" meta:object-count="0"/>
    <meta:generator>NDC_ODF_Application_Tools/2.0.4$Windows_X86_64 LibreOffice_project/ace8b54cb4771cd6636f2ccb1aac7c9dad875112</meta:generator>
  </office:meta>
</office:document-meta>
</file>