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就業安定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3,494,574,000" calcext:value-type="string">
            <text:p><text:s/>23,494,574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4,185,685,030" calcext:value-type="string">
            <text:p><text:s/>24,185,685,03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4,185,685,030" calcext:value-type="string">
            <text:p><text:s/>24,185,685,03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691,111,030" calcext:value-type="string">
            <text:p><text:s/>691,111,030 </text:p>
          </table:table-cell>
          <table:table-cell table:style-name="ce40" office:value-type="string" office:string-value="2.94" calcext:value-type="string">
            <text:p><text:s/>2.9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21,897,500,000" calcext:value-type="string">
            <text:p><text:s/>21,897,500,000 </text:p>
          </table:table-cell>
          <table:table-cell table:style-name="ce34" office:value-type="string" office:string-value="93.20" calcext:value-type="string">
            <text:p><text:s/>93.20 </text:p>
          </table:table-cell>
          <table:table-cell table:style-name="ce34" office:value-type="string" office:string-value="22,663,804,218" calcext:value-type="string">
            <text:p><text:s/>22,663,804,218 </text:p>
          </table:table-cell>
          <table:table-cell table:style-name="ce41" office:value-type="string" office:string-value="93.71" calcext:value-type="string">
            <text:p><text:s/>93.71 </text:p>
          </table:table-cell>
          <table:table-cell table:style-name="ce48"/>
          <table:table-cell table:style-name="ce28"/>
          <table:table-cell table:style-name="ce34" office:value-type="string" office:string-value="22,663,804,218" calcext:value-type="string">
            <text:p><text:s/>22,663,804,218 </text:p>
          </table:table-cell>
          <table:table-cell table:style-name="ce34" office:value-type="string" office:string-value="93.71" calcext:value-type="string">
            <text:p><text:s/>93.71 </text:p>
          </table:table-cell>
          <table:table-cell table:style-name="ce34" office:value-type="string" office:string-value="766,304,218" calcext:value-type="string">
            <text:p><text:s/>766,304,218 </text:p>
          </table:table-cell>
          <table:table-cell table:style-name="ce41" office:value-type="string" office:string-value="3.50" calcext:value-type="string">
            <text:p><text:s/>3.5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1,173,231,000" calcext:value-type="string">
            <text:p><text:s/>1,173,231,000 </text:p>
          </table:table-cell>
          <table:table-cell table:style-name="ce34" office:value-type="string" office:string-value="4.99" calcext:value-type="string">
            <text:p><text:s/>4.99 </text:p>
          </table:table-cell>
          <table:table-cell table:style-name="ce34" office:value-type="string" office:string-value="959,169,555" calcext:value-type="string">
            <text:p><text:s/>959,169,555 </text:p>
          </table:table-cell>
          <table:table-cell table:style-name="ce41" office:value-type="string" office:string-value="3.97" calcext:value-type="string">
            <text:p><text:s/>3.97 </text:p>
          </table:table-cell>
          <table:table-cell table:style-name="ce48"/>
          <table:table-cell table:style-name="ce28"/>
          <table:table-cell table:style-name="ce34" office:value-type="string" office:string-value="959,169,555" calcext:value-type="string">
            <text:p><text:s/>959,169,555 </text:p>
          </table:table-cell>
          <table:table-cell table:style-name="ce34" office:value-type="string" office:string-value="3.97" calcext:value-type="string">
            <text:p><text:s/>3.97 </text:p>
          </table:table-cell>
          <table:table-cell table:style-name="ce34" office:value-type="string" office:string-value="-214,061,445" calcext:value-type="string">
            <text:p><text:s/>-214,061,445 </text:p>
          </table:table-cell>
          <table:table-cell table:style-name="ce41" office:value-type="string" office:string-value="18.25" calcext:value-type="string">
            <text:p><text:s/>18.2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47,718,000" calcext:value-type="string">
            <text:p><text:s/>47,718,000 </text:p>
          </table:table-cell>
          <table:table-cell table:style-name="ce34" office:value-type="string" office:string-value="0.20" calcext:value-type="string">
            <text:p><text:s/>0.20 </text:p>
          </table:table-cell>
          <table:table-cell table:style-name="ce34" office:value-type="string" office:string-value="38,728,142" calcext:value-type="string">
            <text:p><text:s/>38,728,142 </text:p>
          </table:table-cell>
          <table:table-cell table:style-name="ce41" office:value-type="string" office:string-value="0.16" calcext:value-type="string">
            <text:p><text:s/>0.16 </text:p>
          </table:table-cell>
          <table:table-cell table:style-name="ce48"/>
          <table:table-cell table:style-name="ce28"/>
          <table:table-cell table:style-name="ce34" office:value-type="string" office:string-value="38,728,142" calcext:value-type="string">
            <text:p><text:s/>38,728,142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-8,989,858" calcext:value-type="string">
            <text:p><text:s/>-8,989,858 </text:p>
          </table:table-cell>
          <table:table-cell table:style-name="ce41" office:value-type="string" office:string-value="18.84" calcext:value-type="string">
            <text:p><text:s/>18.8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213,824,000" calcext:value-type="string">
            <text:p><text:s/>213,824,000 </text:p>
          </table:table-cell>
          <table:table-cell table:style-name="ce34" office:value-type="string" office:string-value="0.91" calcext:value-type="string">
            <text:p><text:s/>0.91 </text:p>
          </table:table-cell>
          <table:table-cell table:style-name="ce34" office:value-type="string" office:string-value="200,326,133" calcext:value-type="string">
            <text:p><text:s/>200,326,133 </text:p>
          </table:table-cell>
          <table:table-cell table:style-name="ce41" office:value-type="string" office:string-value="0.83" calcext:value-type="string">
            <text:p><text:s/>0.83 </text:p>
          </table:table-cell>
          <table:table-cell table:style-name="ce48"/>
          <table:table-cell table:style-name="ce28"/>
          <table:table-cell table:style-name="ce34" office:value-type="string" office:string-value="200,326,133" calcext:value-type="string">
            <text:p><text:s/>200,326,133 </text:p>
          </table:table-cell>
          <table:table-cell table:style-name="ce34" office:value-type="string" office:string-value="0.83" calcext:value-type="string">
            <text:p><text:s/>0.83 </text:p>
          </table:table-cell>
          <table:table-cell table:style-name="ce34" office:value-type="string" office:string-value="-13,497,867" calcext:value-type="string">
            <text:p><text:s/>-13,497,867 </text:p>
          </table:table-cell>
          <table:table-cell table:style-name="ce41" office:value-type="string" office:string-value="6.31" calcext:value-type="string">
            <text:p><text:s/>6.3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62,301,000" calcext:value-type="string">
            <text:p><text:s/>162,301,000 </text:p>
          </table:table-cell>
          <table:table-cell table:style-name="ce34" office:value-type="string" office:string-value="0.69" calcext:value-type="string">
            <text:p><text:s/>0.69 </text:p>
          </table:table-cell>
          <table:table-cell table:style-name="ce34" office:value-type="string" office:string-value="323,656,982" calcext:value-type="string">
            <text:p><text:s/>323,656,982 </text:p>
          </table:table-cell>
          <table:table-cell table:style-name="ce41" office:value-type="string" office:string-value="1.34" calcext:value-type="string">
            <text:p><text:s/>1.34 </text:p>
          </table:table-cell>
          <table:table-cell table:style-name="ce48"/>
          <table:table-cell table:style-name="ce28"/>
          <table:table-cell table:style-name="ce34" office:value-type="string" office:string-value="323,656,982" calcext:value-type="string">
            <text:p><text:s/>323,656,982 </text:p>
          </table:table-cell>
          <table:table-cell table:style-name="ce34" office:value-type="string" office:string-value="1.34" calcext:value-type="string">
            <text:p><text:s/>1.34 </text:p>
          </table:table-cell>
          <table:table-cell table:style-name="ce34" office:value-type="string" office:string-value="161,355,982" calcext:value-type="string">
            <text:p><text:s/>161,355,982 </text:p>
          </table:table-cell>
          <table:table-cell table:style-name="ce41" office:value-type="string" office:string-value="99.42" calcext:value-type="string">
            <text:p><text:s/>99.4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7,574,963,000" calcext:value-type="string">
            <text:p><text:s/>17,574,963,000 </text:p>
          </table:table-cell>
          <table:table-cell table:style-name="ce35" office:value-type="string" office:string-value="74.80" calcext:value-type="string">
            <text:p><text:s/>74.80 </text:p>
          </table:table-cell>
          <table:table-cell table:style-name="ce35" office:value-type="string" office:string-value="20,769,644,739" calcext:value-type="string">
            <text:p><text:s/>20,769,644,739 </text:p>
          </table:table-cell>
          <table:table-cell table:style-name="ce42" office:value-type="string" office:string-value="85.88" calcext:value-type="string">
            <text:p><text:s/>85.88 </text:p>
          </table:table-cell>
          <table:table-cell table:style-name="ce48"/>
          <table:table-cell table:style-name="ce29"/>
          <table:table-cell table:style-name="ce35" office:value-type="string" office:string-value="20,769,644,739" calcext:value-type="string">
            <text:p><text:s/>20,769,644,739 </text:p>
          </table:table-cell>
          <table:table-cell table:style-name="ce35" office:value-type="string" office:string-value="85.88" calcext:value-type="string">
            <text:p><text:s/>85.88 </text:p>
          </table:table-cell>
          <table:table-cell table:style-name="ce35" office:value-type="string" office:string-value="3,194,681,739" calcext:value-type="string">
            <text:p><text:s/>3,194,681,739 </text:p>
          </table:table-cell>
          <table:table-cell table:style-name="ce42" office:value-type="string" office:string-value="18.18" calcext:value-type="string">
            <text:p><text:s/>18.1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促進國民就業計畫</text:p>
          </table:table-cell>
          <table:covered-table-cell table:style-name="ce15"/>
          <table:covered-table-cell table:style-name="ce6"/>
          <table:table-cell table:style-name="ce28" office:value-type="string" office:string-value="14,776,161,000" calcext:value-type="string">
            <text:p><text:s/>14,776,161,000 </text:p>
          </table:table-cell>
          <table:table-cell table:style-name="ce34" office:value-type="string" office:string-value="62.89" calcext:value-type="string">
            <text:p><text:s/>62.89 </text:p>
          </table:table-cell>
          <table:table-cell table:style-name="ce34" office:value-type="string" office:string-value="18,326,227,488" calcext:value-type="string">
            <text:p><text:s/>18,326,227,488 </text:p>
          </table:table-cell>
          <table:table-cell table:style-name="ce41" office:value-type="string" office:string-value="75.77" calcext:value-type="string">
            <text:p><text:s/>75.77 </text:p>
          </table:table-cell>
          <table:table-cell table:style-name="ce48"/>
          <table:table-cell table:style-name="ce28"/>
          <table:table-cell table:style-name="ce34" office:value-type="string" office:string-value="18,326,227,488" calcext:value-type="string">
            <text:p><text:s/>18,326,227,488 </text:p>
          </table:table-cell>
          <table:table-cell table:style-name="ce34" office:value-type="string" office:string-value="75.77" calcext:value-type="string">
            <text:p><text:s/>75.77 </text:p>
          </table:table-cell>
          <table:table-cell table:style-name="ce34" office:value-type="string" office:string-value="3,550,066,488" calcext:value-type="string">
            <text:p><text:s/>3,550,066,488 </text:p>
          </table:table-cell>
          <table:table-cell table:style-name="ce41" office:value-type="string" office:string-value="24.03" calcext:value-type="string">
            <text:p><text:s/>24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外籍勞工管理計畫</text:p>
          </table:table-cell>
          <table:covered-table-cell table:style-name="ce15"/>
          <table:covered-table-cell table:style-name="ce6"/>
          <table:table-cell table:style-name="ce28" office:value-type="string" office:string-value="1,577,248,000" calcext:value-type="string">
            <text:p><text:s/>1,577,248,000 </text:p>
          </table:table-cell>
          <table:table-cell table:style-name="ce34" office:value-type="string" office:string-value="6.71" calcext:value-type="string">
            <text:p><text:s/>6.71 </text:p>
          </table:table-cell>
          <table:table-cell table:style-name="ce34" office:value-type="string" office:string-value="1,402,701,744" calcext:value-type="string">
            <text:p><text:s/>1,402,701,744 </text:p>
          </table:table-cell>
          <table:table-cell table:style-name="ce41" office:value-type="string" office:string-value="5.80" calcext:value-type="string">
            <text:p><text:s/>5.80 </text:p>
          </table:table-cell>
          <table:table-cell table:style-name="ce48"/>
          <table:table-cell table:style-name="ce28"/>
          <table:table-cell table:style-name="ce34" office:value-type="string" office:string-value="1,402,701,744" calcext:value-type="string">
            <text:p><text:s/>1,402,701,744 </text:p>
          </table:table-cell>
          <table:table-cell table:style-name="ce34" office:value-type="string" office:string-value="5.80" calcext:value-type="string">
            <text:p><text:s/>5.80 </text:p>
          </table:table-cell>
          <table:table-cell table:style-name="ce34" office:value-type="string" office:string-value="-174,546,256" calcext:value-type="string">
            <text:p><text:s/>-174,546,256 </text:p>
          </table:table-cell>
          <table:table-cell table:style-name="ce41" office:value-type="string" office:string-value="11.07" calcext:value-type="string">
            <text:p><text:s/>11.0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提升勞工福祉計畫</text:p>
          </table:table-cell>
          <table:covered-table-cell table:style-name="ce15"/>
          <table:covered-table-cell table:style-name="ce6"/>
          <table:table-cell table:style-name="ce28" office:value-type="string" office:string-value="933,074,000" calcext:value-type="string">
            <text:p><text:s/>933,074,000 </text:p>
          </table:table-cell>
          <table:table-cell table:style-name="ce34" office:value-type="string" office:string-value="3.97" calcext:value-type="string">
            <text:p><text:s/>3.97 </text:p>
          </table:table-cell>
          <table:table-cell table:style-name="ce34" office:value-type="string" office:string-value="816,087,791" calcext:value-type="string">
            <text:p><text:s/>816,087,791 </text:p>
          </table:table-cell>
          <table:table-cell table:style-name="ce41" office:value-type="string" office:string-value="3.37" calcext:value-type="string">
            <text:p><text:s/>3.37 </text:p>
          </table:table-cell>
          <table:table-cell table:style-name="ce48"/>
          <table:table-cell table:style-name="ce28"/>
          <table:table-cell table:style-name="ce34" office:value-type="string" office:string-value="816,087,791" calcext:value-type="string">
            <text:p><text:s/>816,087,791 </text:p>
          </table:table-cell>
          <table:table-cell table:style-name="ce34" office:value-type="string" office:string-value="3.37" calcext:value-type="string">
            <text:p><text:s/>3.37 </text:p>
          </table:table-cell>
          <table:table-cell table:style-name="ce34" office:value-type="string" office:string-value="-116,986,209" calcext:value-type="string">
            <text:p><text:s/>-116,986,209 </text:p>
          </table:table-cell>
          <table:table-cell table:style-name="ce41" office:value-type="string" office:string-value="12.54" calcext:value-type="string">
            <text:p><text:s/>12.5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工權益扶助計畫</text:p>
          </table:table-cell>
          <table:covered-table-cell table:style-name="ce15"/>
          <table:covered-table-cell table:style-name="ce6"/>
          <table:table-cell table:style-name="ce28" office:value-type="string" office:string-value="88,349,000" calcext:value-type="string">
            <text:p><text:s/>88,349,000 </text:p>
          </table:table-cell>
          <table:table-cell table:style-name="ce34" office:value-type="string" office:string-value="0.38" calcext:value-type="string">
            <text:p><text:s/>0.38 </text:p>
          </table:table-cell>
          <table:table-cell table:style-name="ce34" office:value-type="string" office:string-value="59,171,482" calcext:value-type="string">
            <text:p><text:s/>59,171,482 </text:p>
          </table:table-cell>
          <table:table-cell table:style-name="ce41" office:value-type="string" office:string-value="0.24" calcext:value-type="string">
            <text:p><text:s/>0.24 </text:p>
          </table:table-cell>
          <table:table-cell table:style-name="ce48"/>
          <table:table-cell table:style-name="ce28"/>
          <table:table-cell table:style-name="ce34" office:value-type="string" office:string-value="59,171,482" calcext:value-type="string">
            <text:p><text:s/>59,171,482 </text:p>
          </table:table-cell>
          <table:table-cell table:style-name="ce34" office:value-type="string" office:string-value="0.24" calcext:value-type="string">
            <text:p><text:s/>0.24 </text:p>
          </table:table-cell>
          <table:table-cell table:style-name="ce34" office:value-type="string" office:string-value="-29,177,518" calcext:value-type="string">
            <text:p><text:s/>-29,177,518 </text:p>
          </table:table-cell>
          <table:table-cell table:style-name="ce41" office:value-type="string" office:string-value="33.03" calcext:value-type="string">
            <text:p><text:s/>33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99,785,000" calcext:value-type="string">
            <text:p><text:s/>199,785,000 </text:p>
          </table:table-cell>
          <table:table-cell table:style-name="ce34" office:value-type="string" office:string-value="0.85" calcext:value-type="string">
            <text:p><text:s/>0.85 </text:p>
          </table:table-cell>
          <table:table-cell table:style-name="ce34" office:value-type="string" office:string-value="165,113,481" calcext:value-type="string">
            <text:p><text:s/>165,113,481 </text:p>
          </table:table-cell>
          <table:table-cell table:style-name="ce41" office:value-type="string" office:string-value="0.68" calcext:value-type="string">
            <text:p><text:s/>0.68 </text:p>
          </table:table-cell>
          <table:table-cell table:style-name="ce48"/>
          <table:table-cell table:style-name="ce28"/>
          <table:table-cell table:style-name="ce34" office:value-type="string" office:string-value="165,113,481" calcext:value-type="string">
            <text:p><text:s/>165,113,481 </text:p>
          </table:table-cell>
          <table:table-cell table:style-name="ce34" office:value-type="string" office:string-value="0.68" calcext:value-type="string">
            <text:p><text:s/>0.68 </text:p>
          </table:table-cell>
          <table:table-cell table:style-name="ce34" office:value-type="string" office:string-value="-34,671,519" calcext:value-type="string">
            <text:p><text:s/>-34,671,519 </text:p>
          </table:table-cell>
          <table:table-cell table:style-name="ce41" office:value-type="string" office:string-value="17.35" calcext:value-type="string">
            <text:p><text:s/>17.3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346,000" calcext:value-type="string">
            <text:p><text:s/>346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342,753" calcext:value-type="string">
            <text:p><text:s/>342,753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342,753" calcext:value-type="string">
            <text:p><text:s/>342,753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-3,247" calcext:value-type="string">
            <text:p><text:s/>-3,247 </text:p>
          </table:table-cell>
          <table:table-cell table:style-name="ce41" office:value-type="string" office:string-value="0.94" calcext:value-type="string">
            <text:p><text:s/>0.9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5,919,611,000" calcext:value-type="string">
            <text:p><text:s/>5,919,611,000 </text:p>
          </table:table-cell>
          <table:table-cell table:style-name="ce35" office:value-type="string" office:string-value="25.20" calcext:value-type="string">
            <text:p><text:s/>25.20 </text:p>
          </table:table-cell>
          <table:table-cell table:style-name="ce35" office:value-type="string" office:string-value="3,416,040,291" calcext:value-type="string">
            <text:p><text:s/>3,416,040,291 </text:p>
          </table:table-cell>
          <table:table-cell table:style-name="ce42" office:value-type="string" office:string-value="14.12" calcext:value-type="string">
            <text:p><text:s/>14.12 </text:p>
          </table:table-cell>
          <table:table-cell table:style-name="ce48"/>
          <table:table-cell table:style-name="ce29"/>
          <table:table-cell table:style-name="ce35" office:value-type="string" office:string-value="3,416,040,291" calcext:value-type="string">
            <text:p><text:s/>3,416,040,291 </text:p>
          </table:table-cell>
          <table:table-cell table:style-name="ce35" office:value-type="string" office:string-value="14.12" calcext:value-type="string">
            <text:p><text:s/>14.12 </text:p>
          </table:table-cell>
          <table:table-cell table:style-name="ce35" office:value-type="string" office:string-value="-2,503,570,709" calcext:value-type="string">
            <text:p><text:s/>-2,503,570,709 </text:p>
          </table:table-cell>
          <table:table-cell table:style-name="ce42" office:value-type="string" office:string-value="42.29" calcext:value-type="string">
            <text:p><text:s/>42.2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51,380,810,000" calcext:value-type="string">
            <text:p><text:s/>51,380,810,000 </text:p>
          </table:table-cell>
          <table:table-cell table:style-name="ce36"/>
          <table:table-cell table:style-name="ce35" office:value-type="string" office:string-value="55,630,023,011" calcext:value-type="string">
            <text:p><text:s/>55,630,023,01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55,630,023,011" calcext:value-type="string">
            <text:p><text:s/>55,630,023,011 </text:p>
          </table:table-cell>
          <table:table-cell table:style-name="ce36"/>
          <table:table-cell table:style-name="ce35" office:value-type="string" office:string-value="4,249,213,011" calcext:value-type="string">
            <text:p><text:s/>4,249,213,01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57,300,421,000" calcext:value-type="string">
            <text:p><text:s/>57,300,421,000 </text:p>
          </table:table-cell>
          <table:table-cell table:style-name="ce37"/>
          <table:table-cell table:style-name="ce39" office:value-type="string" office:string-value="59,046,063,302" calcext:value-type="string">
            <text:p><text:s/>59,046,063,302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59,046,063,302" calcext:value-type="string">
            <text:p><text:s/>59,046,063,302 </text:p>
          </table:table-cell>
          <table:table-cell table:style-name="ce37"/>
          <table:table-cell table:style-name="ce39" office:value-type="string" office:string-value="1,745,642,302" calcext:value-type="string">
            <text:p><text:s/>1,745,642,302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" meta:object-count="0"/>
    <meta:generator>NDC_ODF_Application_Tools/2.0.4$Windows_X86_64 LibreOffice_project/ace8b54cb4771cd6636f2ccb1aac7c9dad875112</meta:generator>
  </office:meta>
</office:document-meta>
</file>