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就業安定基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63,946,870,751" calcext:value-type="string">
            <text:p><text:s/>63,946,870,75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59,796,192,695" calcext:value-type="string">
            <text:p><text:s/>59,796,192,695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4,150,678,056" calcext:value-type="string">
            <text:p><text:s/>4,150,678,056 </text:p>
          </table:table-cell>
          <table:table-cell table:style-name="ce36" office:value-type="string" office:string-value="6.94" calcext:value-type="string">
            <text:p><text:s/>6.94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2,385,938,023" calcext:value-type="string">
            <text:p><text:s/>2,385,938,023 </text:p>
          </table:table-cell>
          <table:table-cell table:style-name="ce30" office:value-type="string" office:string-value="3.73" calcext:value-type="string">
            <text:p><text:s/>3.73 </text:p>
          </table:table-cell>
          <table:table-cell table:style-name="ce30" office:value-type="string" office:string-value="1,724,491,138" calcext:value-type="string">
            <text:p><text:s/>1,724,491,138 </text:p>
          </table:table-cell>
          <table:table-cell table:style-name="ce30" office:value-type="string" office:string-value="2.88" calcext:value-type="string">
            <text:p><text:s/>2.88 </text:p>
          </table:table-cell>
          <table:table-cell table:style-name="ce30" office:value-type="string" office:string-value="661,446,885" calcext:value-type="string">
            <text:p><text:s/>661,446,885 </text:p>
          </table:table-cell>
          <table:table-cell table:style-name="ce36" office:value-type="string" office:string-value="38.36" calcext:value-type="string">
            <text:p><text:s/>38.36 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61,118,303,642" calcext:value-type="string">
            <text:p><text:s/>61,118,303,642 </text:p>
          </table:table-cell>
          <table:table-cell table:style-name="ce30" office:value-type="string" office:string-value="95.58" calcext:value-type="string">
            <text:p><text:s/>95.58 </text:p>
          </table:table-cell>
          <table:table-cell table:style-name="ce30" office:value-type="string" office:string-value="57,071,510,667" calcext:value-type="string">
            <text:p><text:s/>57,071,510,667 </text:p>
          </table:table-cell>
          <table:table-cell table:style-name="ce30" office:value-type="string" office:string-value="95.44" calcext:value-type="string">
            <text:p><text:s/>95.44 </text:p>
          </table:table-cell>
          <table:table-cell table:style-name="ce30" office:value-type="string" office:string-value="4,046,792,975" calcext:value-type="string">
            <text:p><text:s/>4,046,792,975 </text:p>
          </table:table-cell>
          <table:table-cell table:style-name="ce36" office:value-type="string" office:string-value="7.09" calcext:value-type="string">
            <text:p><text:s/>7.09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2,052,142,565" calcext:value-type="string">
            <text:p><text:s/>2,052,142,565 </text:p>
          </table:table-cell>
          <table:table-cell table:style-name="ce30" office:value-type="string" office:string-value="3.21" calcext:value-type="string">
            <text:p><text:s/>3.21 </text:p>
          </table:table-cell>
          <table:table-cell table:style-name="ce30" office:value-type="string" office:string-value="1,447,413,230" calcext:value-type="string">
            <text:p><text:s/>1,447,413,230 </text:p>
          </table:table-cell>
          <table:table-cell table:style-name="ce30" office:value-type="string" office:string-value="2.42" calcext:value-type="string">
            <text:p><text:s/>2.42 </text:p>
          </table:table-cell>
          <table:table-cell table:style-name="ce30" office:value-type="string" office:string-value="604,729,335" calcext:value-type="string">
            <text:p><text:s/>604,729,335 </text:p>
          </table:table-cell>
          <table:table-cell table:style-name="ce36" office:value-type="string" office:string-value="41.78" calcext:value-type="string">
            <text:p><text:s/>41.78 </text:p>
          </table:table-cell>
          <table:table-cell table:style-name="ce4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56,063,677,990" calcext:value-type="string">
            <text:p><text:s/>56,063,677,990 </text:p>
          </table:table-cell>
          <table:table-cell table:style-name="ce31" office:value-type="string" office:string-value="87.67" calcext:value-type="string">
            <text:p><text:s/>87.67 </text:p>
          </table:table-cell>
          <table:table-cell table:style-name="ce31" office:value-type="string" office:string-value="51,957,643,693" calcext:value-type="string">
            <text:p><text:s/>51,957,643,693 </text:p>
          </table:table-cell>
          <table:table-cell table:style-name="ce31" office:value-type="string" office:string-value="86.89" calcext:value-type="string">
            <text:p><text:s/>86.89 </text:p>
          </table:table-cell>
          <table:table-cell table:style-name="ce31" office:value-type="string" office:string-value="4,106,034,297" calcext:value-type="string">
            <text:p><text:s/>4,106,034,297 </text:p>
          </table:table-cell>
          <table:table-cell table:style-name="ce37" office:value-type="string" office:string-value="7.90" calcext:value-type="string">
            <text:p><text:s/>7.90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1,855,767,319" calcext:value-type="string">
            <text:p><text:s/>1,855,767,319 </text:p>
          </table:table-cell>
          <table:table-cell table:style-name="ce31" office:value-type="string" office:string-value="2.90" calcext:value-type="string">
            <text:p><text:s/>2.90 </text:p>
          </table:table-cell>
          <table:table-cell table:style-name="ce31" office:value-type="string" office:string-value="1,255,811,387" calcext:value-type="string">
            <text:p><text:s/>1,255,811,387 </text:p>
          </table:table-cell>
          <table:table-cell table:style-name="ce31" office:value-type="string" office:string-value="2.10" calcext:value-type="string">
            <text:p><text:s/>2.10 </text:p>
          </table:table-cell>
          <table:table-cell table:style-name="ce31" office:value-type="string" office:string-value="599,955,932" calcext:value-type="string">
            <text:p><text:s/>599,955,932 </text:p>
          </table:table-cell>
          <table:table-cell table:style-name="ce37" office:value-type="string" office:string-value="47.77" calcext:value-type="string">
            <text:p><text:s/>47.7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4,823,200,011" calcext:value-type="string">
            <text:p><text:s/>4,823,200,011 </text:p>
          </table:table-cell>
          <table:table-cell table:style-name="ce31" office:value-type="string" office:string-value="7.54" calcext:value-type="string">
            <text:p><text:s/>7.54 </text:p>
          </table:table-cell>
          <table:table-cell table:style-name="ce31" office:value-type="string" office:string-value="5,015,699,738" calcext:value-type="string">
            <text:p><text:s/>5,015,699,738 </text:p>
          </table:table-cell>
          <table:table-cell table:style-name="ce31" office:value-type="string" office:string-value="8.39" calcext:value-type="string">
            <text:p><text:s/>8.39 </text:p>
          </table:table-cell>
          <table:table-cell table:style-name="ce31" office:value-type="string" office:string-value="-192,499,727" calcext:value-type="string">
            <text:p><text:s/>-192,499,727 </text:p>
          </table:table-cell>
          <table:table-cell table:style-name="ce37" office:value-type="string" office:string-value="3.84" calcext:value-type="string">
            <text:p><text:s/>3.84 </text:p>
          </table:table-cell>
          <table:table-cell table:style-name="ce8" office:value-type="string" calcext:value-type="string">
            <text:p>　　預收款項</text:p>
          </table:table-cell>
          <table:table-cell table:style-name="ce31" office:value-type="string" office:string-value="196,375,246" calcext:value-type="string">
            <text:p><text:s/>196,375,246 </text:p>
          </table:table-cell>
          <table:table-cell table:style-name="ce31" office:value-type="string" office:string-value="0.31" calcext:value-type="string">
            <text:p><text:s/>0.31 </text:p>
          </table:table-cell>
          <table:table-cell table:style-name="ce31" office:value-type="string" office:string-value="191,601,843" calcext:value-type="string">
            <text:p><text:s/>191,601,843 </text:p>
          </table:table-cell>
          <table:table-cell table:style-name="ce31" office:value-type="string" office:string-value="0.32" calcext:value-type="string">
            <text:p><text:s/>0.32 </text:p>
          </table:table-cell>
          <table:table-cell table:style-name="ce31" office:value-type="string" office:string-value="4,773,403" calcext:value-type="string">
            <text:p><text:s/>4,773,403 </text:p>
          </table:table-cell>
          <table:table-cell table:style-name="ce37" office:value-type="string" office:string-value="2.49" calcext:value-type="string">
            <text:p><text:s/>2.4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office:value-type="string" office:string-value="94,246,761" calcext:value-type="string">
            <text:p><text:s/>94,246,761 </text:p>
          </table:table-cell>
          <table:table-cell table:style-name="ce31" office:value-type="string" office:string-value="0.15" calcext:value-type="string">
            <text:p><text:s/>0.15 </text:p>
          </table:table-cell>
          <table:table-cell table:style-name="ce31" office:value-type="string" office:string-value="79,063,654" calcext:value-type="string">
            <text:p><text:s/>79,063,654 </text:p>
          </table:table-cell>
          <table:table-cell table:style-name="ce31" office:value-type="string" office:string-value="0.13" calcext:value-type="string">
            <text:p><text:s/>0.13 </text:p>
          </table:table-cell>
          <table:table-cell table:style-name="ce31" office:value-type="string" office:string-value="15,183,107" calcext:value-type="string">
            <text:p><text:s/>15,183,107 </text:p>
          </table:table-cell>
          <table:table-cell table:style-name="ce37" office:value-type="string" office:string-value="19.20" calcext:value-type="string">
            <text:p><text:s/>19.20 </text:p>
          </table:table-cell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office:value-type="string" office:string-value="137,178,880" calcext:value-type="string">
            <text:p><text:s/>137,178,880 </text:p>
          </table:table-cell>
          <table:table-cell table:style-name="ce31" office:value-type="string" office:string-value="0.21" calcext:value-type="string">
            <text:p><text:s/>0.21 </text:p>
          </table:table-cell>
          <table:table-cell table:style-name="ce31" office:value-type="string" office:string-value="19,103,582" calcext:value-type="string">
            <text:p><text:s/>19,103,582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118,075,298" calcext:value-type="string">
            <text:p><text:s/>118,075,298 </text:p>
          </table:table-cell>
          <table:table-cell table:style-name="ce37" office:value-type="string" office:string-value="618.08" calcext:value-type="string">
            <text:p><text:s/>618.08 </text:p>
          </table:table-cell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office:value-type="string" office:string-value="63,512,485" calcext:value-type="string">
            <text:p><text:s/>63,512,485 </text:p>
          </table:table-cell>
          <table:table-cell table:style-name="ce30" office:value-type="string" office:string-value="0.10" calcext:value-type="string">
            <text:p><text:s/>0.10 </text:p>
          </table:table-cell>
          <table:table-cell table:style-name="ce30" office:value-type="string" office:string-value="46,566,242" calcext:value-type="string">
            <text:p><text:s/>46,566,242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16,946,243" calcext:value-type="string">
            <text:p><text:s/>16,946,243 </text:p>
          </table:table-cell>
          <table:table-cell table:style-name="ce36" office:value-type="string" office:string-value="36.39" calcext:value-type="string">
            <text:p><text:s/>36.39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333,795,458" calcext:value-type="string">
            <text:p><text:s/>333,795,458 </text:p>
          </table:table-cell>
          <table:table-cell table:style-name="ce30" office:value-type="string" office:string-value="0.52" calcext:value-type="string">
            <text:p><text:s/>0.52 </text:p>
          </table:table-cell>
          <table:table-cell table:style-name="ce30" office:value-type="string" office:string-value="277,077,908" calcext:value-type="string">
            <text:p><text:s/>277,077,908 </text:p>
          </table:table-cell>
          <table:table-cell table:style-name="ce30" office:value-type="string" office:string-value="0.46" calcext:value-type="string">
            <text:p><text:s/>0.46 </text:p>
          </table:table-cell>
          <table:table-cell table:style-name="ce30" office:value-type="string" office:string-value="56,717,550" calcext:value-type="string">
            <text:p><text:s/>56,717,550 </text:p>
          </table:table-cell>
          <table:table-cell table:style-name="ce36" office:value-type="string" office:string-value="20.47" calcext:value-type="string">
            <text:p><text:s/>20.4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office:value-type="string" office:string-value="63,512,485" calcext:value-type="string">
            <text:p><text:s/>63,512,485 </text:p>
          </table:table-cell>
          <table:table-cell table:style-name="ce31" office:value-type="string" office:string-value="0.10" calcext:value-type="string">
            <text:p><text:s/>0.10 </text:p>
          </table:table-cell>
          <table:table-cell table:style-name="ce31" office:value-type="string" office:string-value="46,566,242" calcext:value-type="string">
            <text:p><text:s/>46,566,242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16,946,243" calcext:value-type="string">
            <text:p><text:s/>16,946,243 </text:p>
          </table:table-cell>
          <table:table-cell table:style-name="ce37" office:value-type="string" office:string-value="36.39" calcext:value-type="string">
            <text:p><text:s/>36.39 </text:p>
          </table:table-cell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333,795,458" calcext:value-type="string">
            <text:p><text:s/>333,795,458 </text:p>
          </table:table-cell>
          <table:table-cell table:style-name="ce31" office:value-type="string" office:string-value="0.52" calcext:value-type="string">
            <text:p><text:s/>0.52 </text:p>
          </table:table-cell>
          <table:table-cell table:style-name="ce31" office:value-type="string" office:string-value="277,077,908" calcext:value-type="string">
            <text:p><text:s/>277,077,908 </text:p>
          </table:table-cell>
          <table:table-cell table:style-name="ce31" office:value-type="string" office:string-value="0.46" calcext:value-type="string">
            <text:p><text:s/>0.46 </text:p>
          </table:table-cell>
          <table:table-cell table:style-name="ce31" office:value-type="string" office:string-value="56,717,550" calcext:value-type="string">
            <text:p><text:s/>56,717,550 </text:p>
          </table:table-cell>
          <table:table-cell table:style-name="ce37" office:value-type="string" office:string-value="20.47" calcext:value-type="string">
            <text:p><text:s/>20.4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淨資產</text:p>
          </table:table-cell>
          <table:table-cell table:style-name="ce30" office:value-type="string" office:string-value="61,560,932,728" calcext:value-type="string">
            <text:p><text:s/>61,560,932,728 </text:p>
          </table:table-cell>
          <table:table-cell table:style-name="ce30" office:value-type="string" office:string-value="96.27" calcext:value-type="string">
            <text:p><text:s/>96.27 </text:p>
          </table:table-cell>
          <table:table-cell table:style-name="ce30" office:value-type="string" office:string-value="58,071,701,557" calcext:value-type="string">
            <text:p><text:s/>58,071,701,557 </text:p>
          </table:table-cell>
          <table:table-cell table:style-name="ce30" office:value-type="string" office:string-value="97.12" calcext:value-type="string">
            <text:p><text:s/>97.12 </text:p>
          </table:table-cell>
          <table:table-cell table:style-name="ce30" office:value-type="string" office:string-value="3,489,231,171" calcext:value-type="string">
            <text:p><text:s/>3,489,231,171 </text:p>
          </table:table-cell>
          <table:table-cell table:style-name="ce36" office:value-type="string" office:string-value="6.01" calcext:value-type="string">
            <text:p><text:s/>6.01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61,560,932,728" calcext:value-type="string">
            <text:p><text:s/>61,560,932,728 </text:p>
          </table:table-cell>
          <table:table-cell table:style-name="ce30" office:value-type="string" office:string-value="96.27" calcext:value-type="string">
            <text:p><text:s/>96.27 </text:p>
          </table:table-cell>
          <table:table-cell table:style-name="ce30" office:value-type="string" office:string-value="58,071,701,557" calcext:value-type="string">
            <text:p><text:s/>58,071,701,557 </text:p>
          </table:table-cell>
          <table:table-cell table:style-name="ce30" office:value-type="string" office:string-value="97.12" calcext:value-type="string">
            <text:p><text:s/>97.12 </text:p>
          </table:table-cell>
          <table:table-cell table:style-name="ce30" office:value-type="string" office:string-value="3,489,231,171" calcext:value-type="string">
            <text:p><text:s/>3,489,231,171 </text:p>
          </table:table-cell>
          <table:table-cell table:style-name="ce36" office:value-type="string" office:string-value="6.01" calcext:value-type="string">
            <text:p><text:s/>6.0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61,560,932,728" calcext:value-type="string">
            <text:p><text:s/>61,560,932,728 </text:p>
          </table:table-cell>
          <table:table-cell table:style-name="ce31" office:value-type="string" office:string-value="96.27" calcext:value-type="string">
            <text:p><text:s/>96.27 </text:p>
          </table:table-cell>
          <table:table-cell table:style-name="ce31" office:value-type="string" office:string-value="58,071,701,557" calcext:value-type="string">
            <text:p><text:s/>58,071,701,557 </text:p>
          </table:table-cell>
          <table:table-cell table:style-name="ce31" office:value-type="string" office:string-value="97.12" calcext:value-type="string">
            <text:p><text:s/>97.12 </text:p>
          </table:table-cell>
          <table:table-cell table:style-name="ce31" office:value-type="string" office:string-value="3,489,231,171" calcext:value-type="string">
            <text:p><text:s/>3,489,231,171 </text:p>
          </table:table-cell>
          <table:table-cell table:style-name="ce37" office:value-type="string" office:string-value="6.01" calcext:value-type="string">
            <text:p><text:s/>6.0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2,003,548,558" calcext:value-type="string">
            <text:p><text:s/>2,003,548,558 </text:p>
          </table:table-cell>
          <table:table-cell table:style-name="ce30" office:value-type="string" office:string-value="3.13" calcext:value-type="string">
            <text:p><text:s/>3.13 </text:p>
          </table:table-cell>
          <table:table-cell table:style-name="ce30" office:value-type="string" office:string-value="2,046,386,160" calcext:value-type="string">
            <text:p><text:s/>2,046,386,160 </text:p>
          </table:table-cell>
          <table:table-cell table:style-name="ce30" office:value-type="string" office:string-value="3.42" calcext:value-type="string">
            <text:p><text:s/>3.42 </text:p>
          </table:table-cell>
          <table:table-cell table:style-name="ce30" office:value-type="string" office:string-value="-42,837,602" calcext:value-type="string">
            <text:p><text:s/>-42,837,602 </text:p>
          </table:table-cell>
          <table:table-cell table:style-name="ce36" office:value-type="string" office:string-value="2.09" calcext:value-type="string">
            <text:p><text:s/>2.0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office:value-type="string" office:string-value="759,613,836" calcext:value-type="string">
            <text:p><text:s/>759,613,836 </text:p>
          </table:table-cell>
          <table:table-cell table:style-name="ce31" office:value-type="string" office:string-value="1.19" calcext:value-type="string">
            <text:p><text:s/>1.19 </text:p>
          </table:table-cell>
          <table:table-cell table:style-name="ce31" office:value-type="string" office:string-value="759,613,836" calcext:value-type="string">
            <text:p><text:s/>759,613,836 </text:p>
          </table:table-cell>
          <table:table-cell table:style-name="ce31" office:value-type="string" office:string-value="1.27" calcext:value-type="string">
            <text:p><text:s/>1.27 </text:p>
          </table:table-cell>
          <table:table-cell table:style-name="ce31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office:value-type="string" office:string-value="779,016" calcext:value-type="string">
            <text:p><text:s/>779,01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969,600" calcext:value-type="string">
            <text:p><text:s/>969,6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190,584" calcext:value-type="string">
            <text:p><text:s/>-190,584 </text:p>
          </table:table-cell>
          <table:table-cell table:style-name="ce37" office:value-type="string" office:string-value="19.66" calcext:value-type="string">
            <text:p><text:s/>19.6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office:value-type="string" office:string-value="99,320,170" calcext:value-type="string">
            <text:p><text:s/>99,320,170 </text:p>
          </table:table-cell>
          <table:table-cell table:style-name="ce31" office:value-type="string" office:string-value="0.16" calcext:value-type="string">
            <text:p><text:s/>0.16 </text:p>
          </table:table-cell>
          <table:table-cell table:style-name="ce31" office:value-type="string" office:string-value="94,597,780" calcext:value-type="string">
            <text:p><text:s/>94,597,780 </text:p>
          </table:table-cell>
          <table:table-cell table:style-name="ce31" office:value-type="string" office:string-value="0.16" calcext:value-type="string">
            <text:p><text:s/>0.16 </text:p>
          </table:table-cell>
          <table:table-cell table:style-name="ce31" office:value-type="string" office:string-value="4,722,390" calcext:value-type="string">
            <text:p><text:s/>4,722,390 </text:p>
          </table:table-cell>
          <table:table-cell table:style-name="ce37" office:value-type="string" office:string-value="4.99" calcext:value-type="string">
            <text:p><text:s/>4.9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960,464,213" calcext:value-type="string">
            <text:p><text:s/>960,464,213 </text:p>
          </table:table-cell>
          <table:table-cell table:style-name="ce31" office:value-type="string" office:string-value="1.50" calcext:value-type="string">
            <text:p><text:s/>1.50 </text:p>
          </table:table-cell>
          <table:table-cell table:style-name="ce31" office:value-type="string" office:string-value="1,022,001,888" calcext:value-type="string">
            <text:p><text:s/>1,022,001,888 </text:p>
          </table:table-cell>
          <table:table-cell table:style-name="ce31" office:value-type="string" office:string-value="1.71" calcext:value-type="string">
            <text:p><text:s/>1.71 </text:p>
          </table:table-cell>
          <table:table-cell table:style-name="ce31" office:value-type="string" office:string-value="-61,537,675" calcext:value-type="string">
            <text:p><text:s/>-61,537,675 </text:p>
          </table:table-cell>
          <table:table-cell table:style-name="ce37" office:value-type="string" office:string-value="6.02" calcext:value-type="string">
            <text:p><text:s/>6.02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48,040,575" calcext:value-type="string">
            <text:p><text:s/>48,040,575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47,186,497" calcext:value-type="string">
            <text:p><text:s/>47,186,497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854,078" calcext:value-type="string">
            <text:p><text:s/>854,078 </text:p>
          </table:table-cell>
          <table:table-cell table:style-name="ce37" office:value-type="string" office:string-value="1.81" calcext:value-type="string">
            <text:p><text:s/>1.81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124,028,318" calcext:value-type="string">
            <text:p><text:s/>124,028,318 </text:p>
          </table:table-cell>
          <table:table-cell table:style-name="ce31" office:value-type="string" office:string-value="0.19" calcext:value-type="string">
            <text:p><text:s/>0.19 </text:p>
          </table:table-cell>
          <table:table-cell table:style-name="ce31" office:value-type="string" office:string-value="120,972,250" calcext:value-type="string">
            <text:p><text:s/>120,972,250 </text:p>
          </table:table-cell>
          <table:table-cell table:style-name="ce31" office:value-type="string" office:string-value="0.20" calcext:value-type="string">
            <text:p><text:s/>0.20 </text:p>
          </table:table-cell>
          <table:table-cell table:style-name="ce31" office:value-type="string" office:string-value="3,056,068" calcext:value-type="string">
            <text:p><text:s/>3,056,068 </text:p>
          </table:table-cell>
          <table:table-cell table:style-name="ce37" office:value-type="string" office:string-value="2.53" calcext:value-type="string">
            <text:p><text:s/>2.5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office:value-type="string" office:string-value="11,302,430" calcext:value-type="string">
            <text:p><text:s/>11,302,430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1,044,309" calcext:value-type="string">
            <text:p><text:s/>1,044,30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10,258,121" calcext:value-type="string">
            <text:p><text:s/>10,258,121 </text:p>
          </table:table-cell>
          <table:table-cell table:style-name="ce37" office:value-type="string" office:string-value="982.29" calcext:value-type="string">
            <text:p><text:s/>982.2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511,320,868" calcext:value-type="string">
            <text:p><text:s/>511,320,868 </text:p>
          </table:table-cell>
          <table:table-cell table:style-name="ce30" office:value-type="string" office:string-value="0.80" calcext:value-type="string">
            <text:p><text:s/>0.80 </text:p>
          </table:table-cell>
          <table:table-cell table:style-name="ce30" office:value-type="string" office:string-value="395,292,386" calcext:value-type="string">
            <text:p><text:s/>395,292,386 </text:p>
          </table:table-cell>
          <table:table-cell table:style-name="ce30" office:value-type="string" office:string-value="0.66" calcext:value-type="string">
            <text:p><text:s/>0.66 </text:p>
          </table:table-cell>
          <table:table-cell table:style-name="ce30" office:value-type="string" office:string-value="116,028,482" calcext:value-type="string">
            <text:p><text:s/>116,028,482 </text:p>
          </table:table-cell>
          <table:table-cell table:style-name="ce36" office:value-type="string" office:string-value="29.35" calcext:value-type="string">
            <text:p><text:s/>29.3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511,320,868" calcext:value-type="string">
            <text:p><text:s/>511,320,868 </text:p>
          </table:table-cell>
          <table:table-cell table:style-name="ce31" office:value-type="string" office:string-value="0.80" calcext:value-type="string">
            <text:p><text:s/>0.80 </text:p>
          </table:table-cell>
          <table:table-cell table:style-name="ce31" office:value-type="string" office:string-value="395,292,386" calcext:value-type="string">
            <text:p><text:s/>395,292,386 </text:p>
          </table:table-cell>
          <table:table-cell table:style-name="ce31" office:value-type="string" office:string-value="0.66" calcext:value-type="string">
            <text:p><text:s/>0.66 </text:p>
          </table:table-cell>
          <table:table-cell table:style-name="ce31" office:value-type="string" office:string-value="116,028,482" calcext:value-type="string">
            <text:p><text:s/>116,028,482 </text:p>
          </table:table-cell>
          <table:table-cell table:style-name="ce37" office:value-type="string" office:string-value="29.35" calcext:value-type="string">
            <text:p><text:s/>29.3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office:value-type="string" office:string-value="250,185,198" calcext:value-type="string">
            <text:p><text:s/>250,185,198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office:value-type="string" office:string-value="236,437,240" calcext:value-type="string">
            <text:p><text:s/>236,437,240 </text:p>
          </table:table-cell>
          <table:table-cell table:style-name="ce30" office:value-type="string" office:string-value="0.40" calcext:value-type="string">
            <text:p><text:s/>0.40 </text:p>
          </table:table-cell>
          <table:table-cell table:style-name="ce30" office:value-type="string" office:string-value="13,747,958" calcext:value-type="string">
            <text:p><text:s/>13,747,958 </text:p>
          </table:table-cell>
          <table:table-cell table:style-name="ce36" office:value-type="string" office:string-value="5.81" calcext:value-type="string">
            <text:p><text:s/>5.81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office:value-type="string" office:string-value="250,185,198" calcext:value-type="string">
            <text:p><text:s/>250,185,198 </text:p>
          </table:table-cell>
          <table:table-cell table:style-name="ce31" office:value-type="string" office:string-value="0.39" calcext:value-type="string">
            <text:p><text:s/>0.39 </text:p>
          </table:table-cell>
          <table:table-cell table:style-name="ce31" office:value-type="string" office:string-value="236,437,240" calcext:value-type="string">
            <text:p><text:s/>236,437,240 </text:p>
          </table:table-cell>
          <table:table-cell table:style-name="ce31" office:value-type="string" office:string-value="0.40" calcext:value-type="string">
            <text:p><text:s/>0.40 </text:p>
          </table:table-cell>
          <table:table-cell table:style-name="ce31" office:value-type="string" office:string-value="13,747,958" calcext:value-type="string">
            <text:p><text:s/>13,747,958 </text:p>
          </table:table-cell>
          <table:table-cell table:style-name="ce37" office:value-type="string" office:string-value="5.81" calcext:value-type="string">
            <text:p><text:s/>5.81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63,946,870,751" calcext:value-type="string">
            <text:p><text:s/>63,946,870,75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59,796,192,695" calcext:value-type="string">
            <text:p><text:s/>59,796,192,695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4,150,678,056" calcext:value-type="string">
            <text:p><text:s/>4,150,678,056 </text:p>
          </table:table-cell>
          <table:table-cell table:style-name="ce38" office:value-type="string" office:string-value="6.94" calcext:value-type="string">
            <text:p><text:s/>6.94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63,946,870,751" calcext:value-type="string">
            <text:p><text:s/>63,946,870,75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59,796,192,695" calcext:value-type="string">
            <text:p><text:s/>59,796,192,695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4,150,678,056" calcext:value-type="string">
            <text:p><text:s/>4,150,678,056 </text:p>
          </table:table-cell>
          <table:table-cell table:style-name="ce38" office:value-type="string" office:string-value="6.94" calcext:value-type="string">
            <text:p><text:s/>6.94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  <text:p/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128,683,582 元，上年度決算審定數為 117,674,821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0" meta:object-count="0"/>
    <meta:generator>NDC_ODF_Application_Tools/2.0.4$Windows_X86_64 LibreOffice_project/ace8b54cb4771cd6636f2ccb1aac7c9dad875112</meta:generator>
  </office:meta>
</office:document-meta>
</file>