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就業安定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,489,231,17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1,153,374,26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4,642,605,43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,549,75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,723,57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42,121,24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65,998,33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4,33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577,680,58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593,288,6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232,460,01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75,742,46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6,717,5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4,106,034,29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51,957,643,69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56,063,677,990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NDC_ODF_Application_Tools/2.0.4$Windows_X86_64 LibreOffice_project/ace8b54cb4771cd6636f2ccb1aac7c9dad875112</meta:generator>
  </office:meta>
</office:document-meta>
</file>