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衛生福利特別收入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3,147,584,02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521,894,50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3,669,478,52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28,855,72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8,239,08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4,463,805,82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28,855,72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54,006,58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4,860,217,07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532,178,75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52,358,144,3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52,411,674,10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53,529,80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3,083,769,96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59,433,419,09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72,517,189,060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NDC_ODF_Application_Tools/2.0.4$Windows_X86_64 LibreOffice_project/ace8b54cb4771cd6636f2ccb1aac7c9dad875112</meta:generator>
  </office:meta>
</office:document-meta>
</file>