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衛生福利特別收入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73,046,300,905" calcext:value-type="string">
            <text:p><text:s/>73,046,300,905 </text:p>
          </table:table-cell>
          <table:table-cell table:style-name="ce23"/>
          <table:table-cell table:style-name="ce26" office:value-type="string" office:string-value="73,046,300,905" calcext:value-type="string">
            <text:p><text:s/>73,046,300,90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66,303,459,753" calcext:value-type="string">
            <text:p><text:s/>66,303,459,753 </text:p>
          </table:table-cell>
          <table:table-cell table:style-name="ce22"/>
          <table:table-cell table:style-name="ce27" office:value-type="string" office:string-value="66,303,459,753" calcext:value-type="string">
            <text:p><text:s/>66,303,459,75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428,954,900" calcext:value-type="string">
            <text:p><text:s/>428,954,900 </text:p>
          </table:table-cell>
          <table:table-cell table:style-name="ce22"/>
          <table:table-cell table:style-name="ce27" office:value-type="string" office:string-value="428,954,900" calcext:value-type="string">
            <text:p><text:s/>428,954,9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99,714,585" calcext:value-type="string">
            <text:p><text:s/>99,714,585 </text:p>
          </table:table-cell>
          <table:table-cell table:style-name="ce22"/>
          <table:table-cell table:style-name="ce27" office:value-type="string" office:string-value="99,714,585" calcext:value-type="string">
            <text:p><text:s/>99,714,58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3,484,707,820" calcext:value-type="string">
            <text:p><text:s/>3,484,707,820 </text:p>
          </table:table-cell>
          <table:table-cell table:style-name="ce22"/>
          <table:table-cell table:style-name="ce27" office:value-type="string" office:string-value="3,484,707,820" calcext:value-type="string">
            <text:p><text:s/>3,484,707,8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2,729,463,847" calcext:value-type="string">
            <text:p><text:s/>2,729,463,847 </text:p>
          </table:table-cell>
          <table:table-cell table:style-name="ce22"/>
          <table:table-cell table:style-name="ce27" office:value-type="string" office:string-value="2,729,463,847" calcext:value-type="string">
            <text:p><text:s/>2,729,463,84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59,898,716,878" calcext:value-type="string">
            <text:p><text:s/>59,898,716,878 </text:p>
          </table:table-cell>
          <table:table-cell table:style-name="ce23"/>
          <table:table-cell table:style-name="ce26" office:value-type="string" office:string-value="59,898,716,878" calcext:value-type="string">
            <text:p><text:s/>59,898,716,8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710,241,079" calcext:value-type="string">
            <text:p><text:s/>710,241,079 </text:p>
          </table:table-cell>
          <table:table-cell table:style-name="ce22"/>
          <table:table-cell table:style-name="ce27" office:value-type="string" office:string-value="710,241,079" calcext:value-type="string">
            <text:p><text:s/>710,241,0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6,460,493,952" calcext:value-type="string">
            <text:p><text:s/>6,460,493,952 </text:p>
          </table:table-cell>
          <table:table-cell table:style-name="ce22"/>
          <table:table-cell table:style-name="ce27" office:value-type="string" office:string-value="6,460,493,952" calcext:value-type="string">
            <text:p><text:s/>6,460,493,9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52,481,081,696" calcext:value-type="string">
            <text:p><text:s/>52,481,081,696 </text:p>
          </table:table-cell>
          <table:table-cell table:style-name="ce22"/>
          <table:table-cell table:style-name="ce27" office:value-type="string" office:string-value="52,481,081,696" calcext:value-type="string">
            <text:p><text:s/>52,481,081,6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5,678,755" calcext:value-type="string">
            <text:p><text:s/>5,678,755 </text:p>
          </table:table-cell>
          <table:table-cell table:style-name="ce22"/>
          <table:table-cell table:style-name="ce27" office:value-type="string" office:string-value="5,678,755" calcext:value-type="string">
            <text:p><text:s/>5,678,75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182,903,411" calcext:value-type="string">
            <text:p><text:s/>182,903,411 </text:p>
          </table:table-cell>
          <table:table-cell table:style-name="ce22"/>
          <table:table-cell table:style-name="ce27" office:value-type="string" office:string-value="182,903,411" calcext:value-type="string">
            <text:p><text:s/>182,903,4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58,317,985" calcext:value-type="string">
            <text:p><text:s/>58,317,985 </text:p>
          </table:table-cell>
          <table:table-cell table:style-name="ce22"/>
          <table:table-cell table:style-name="ce27" office:value-type="string" office:string-value="58,317,985" calcext:value-type="string">
            <text:p><text:s/>58,317,98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3,147,584,027" calcext:value-type="string">
            <text:p><text:s/>13,147,584,027 </text:p>
          </table:table-cell>
          <table:table-cell table:style-name="ce23"/>
          <table:table-cell table:style-name="ce26" office:value-type="string" office:string-value="13,147,584,027" calcext:value-type="string">
            <text:p><text:s/>13,147,584,02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61,104,722,647" calcext:value-type="string">
            <text:p><text:s/>61,104,722,647 </text:p>
          </table:table-cell>
          <table:table-cell table:style-name="ce23"/>
          <table:table-cell table:style-name="ce26" office:value-type="string" office:string-value="61,104,722,647" calcext:value-type="string">
            <text:p><text:s/>61,104,722,6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74,252,306,674" calcext:value-type="string">
            <text:p><text:s/>74,252,306,674 </text:p>
          </table:table-cell>
          <table:table-cell table:style-name="ce24"/>
          <table:table-cell table:style-name="ce28" office:value-type="string" office:string-value="74,252,306,674" calcext:value-type="string">
            <text:p><text:s/>74,252,306,67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