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環境保護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8,735,622,000" calcext:value-type="string">
            <text:p><text:s/>8,735,622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,959,719,525" calcext:value-type="string">
            <text:p><text:s/>8,959,719,525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8,959,719,525" calcext:value-type="string">
            <text:p><text:s/>8,959,719,52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24,097,525" calcext:value-type="string">
            <text:p><text:s/>224,097,525 </text:p>
          </table:table-cell>
          <table:table-cell table:style-name="ce40" office:value-type="string" office:string-value="2.57" calcext:value-type="string">
            <text:p><text:s/>2.5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8,273,435,000" calcext:value-type="string">
            <text:p><text:s/>8,273,435,000 </text:p>
          </table:table-cell>
          <table:table-cell table:style-name="ce34" office:value-type="string" office:string-value="94.71" calcext:value-type="string">
            <text:p><text:s/>94.71 </text:p>
          </table:table-cell>
          <table:table-cell table:style-name="ce34" office:value-type="string" office:string-value="8,427,961,415" calcext:value-type="string">
            <text:p><text:s/>8,427,961,415 </text:p>
          </table:table-cell>
          <table:table-cell table:style-name="ce41" office:value-type="string" office:string-value="94.07" calcext:value-type="string">
            <text:p><text:s/>94.07 </text:p>
          </table:table-cell>
          <table:table-cell table:style-name="ce48"/>
          <table:table-cell table:style-name="ce28"/>
          <table:table-cell table:style-name="ce34" office:value-type="string" office:string-value="8,427,961,415" calcext:value-type="string">
            <text:p><text:s/>8,427,961,415 </text:p>
          </table:table-cell>
          <table:table-cell table:style-name="ce34" office:value-type="string" office:string-value="94.07" calcext:value-type="string">
            <text:p><text:s/>94.07 </text:p>
          </table:table-cell>
          <table:table-cell table:style-name="ce34" office:value-type="string" office:string-value="154,526,415" calcext:value-type="string">
            <text:p><text:s/>154,526,415 </text:p>
          </table:table-cell>
          <table:table-cell table:style-name="ce41" office:value-type="string" office:string-value="1.87" calcext:value-type="string">
            <text:p><text:s/>1.8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2,184,000" calcext:value-type="string">
            <text:p><text:s/>22,184,000 </text:p>
          </table:table-cell>
          <table:table-cell table:style-name="ce34" office:value-type="string" office:string-value="0.25" calcext:value-type="string">
            <text:p><text:s/>0.25 </text:p>
          </table:table-cell>
          <table:table-cell table:style-name="ce34" office:value-type="string" office:string-value="16,222,386" calcext:value-type="string">
            <text:p><text:s/>16,222,386 </text:p>
          </table:table-cell>
          <table:table-cell table:style-name="ce41" office:value-type="string" office:string-value="0.18" calcext:value-type="string">
            <text:p><text:s/>0.18 </text:p>
          </table:table-cell>
          <table:table-cell table:style-name="ce48"/>
          <table:table-cell table:style-name="ce28"/>
          <table:table-cell table:style-name="ce34" office:value-type="string" office:string-value="16,222,386" calcext:value-type="string">
            <text:p><text:s/>16,222,386 </text:p>
          </table:table-cell>
          <table:table-cell table:style-name="ce34" office:value-type="string" office:string-value="0.18" calcext:value-type="string">
            <text:p><text:s/>0.18 </text:p>
          </table:table-cell>
          <table:table-cell table:style-name="ce34" office:value-type="string" office:string-value="-5,961,614" calcext:value-type="string">
            <text:p><text:s/>-5,961,614 </text:p>
          </table:table-cell>
          <table:table-cell table:style-name="ce41" office:value-type="string" office:string-value="26.87" calcext:value-type="string">
            <text:p><text:s/>26.8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440,003,000" calcext:value-type="string">
            <text:p><text:s/>440,003,000 </text:p>
          </table:table-cell>
          <table:table-cell table:style-name="ce34" office:value-type="string" office:string-value="5.04" calcext:value-type="string">
            <text:p><text:s/>5.04 </text:p>
          </table:table-cell>
          <table:table-cell table:style-name="ce34" office:value-type="string" office:string-value="515,535,724" calcext:value-type="string">
            <text:p><text:s/>515,535,724 </text:p>
          </table:table-cell>
          <table:table-cell table:style-name="ce41" office:value-type="string" office:string-value="5.75" calcext:value-type="string">
            <text:p><text:s/>5.75 </text:p>
          </table:table-cell>
          <table:table-cell table:style-name="ce48"/>
          <table:table-cell table:style-name="ce28"/>
          <table:table-cell table:style-name="ce34" office:value-type="string" office:string-value="515,535,724" calcext:value-type="string">
            <text:p><text:s/>515,535,724 </text:p>
          </table:table-cell>
          <table:table-cell table:style-name="ce34" office:value-type="string" office:string-value="5.75" calcext:value-type="string">
            <text:p><text:s/>5.75 </text:p>
          </table:table-cell>
          <table:table-cell table:style-name="ce34" office:value-type="string" office:string-value="75,532,724" calcext:value-type="string">
            <text:p><text:s/>75,532,724 </text:p>
          </table:table-cell>
          <table:table-cell table:style-name="ce41" office:value-type="string" office:string-value="17.17" calcext:value-type="string">
            <text:p><text:s/>17.1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0,956,942,000" calcext:value-type="string">
            <text:p><text:s/>10,956,942,000 </text:p>
          </table:table-cell>
          <table:table-cell table:style-name="ce35" office:value-type="string" office:string-value="125.43" calcext:value-type="string">
            <text:p><text:s/>125.43 </text:p>
          </table:table-cell>
          <table:table-cell table:style-name="ce35" office:value-type="string" office:string-value="12,154,671,735" calcext:value-type="string">
            <text:p><text:s/>12,154,671,735 </text:p>
          </table:table-cell>
          <table:table-cell table:style-name="ce42" office:value-type="string" office:string-value="135.66" calcext:value-type="string">
            <text:p><text:s/>135.66 </text:p>
          </table:table-cell>
          <table:table-cell table:style-name="ce48"/>
          <table:table-cell table:style-name="ce29"/>
          <table:table-cell table:style-name="ce35" office:value-type="string" office:string-value="12,154,671,735" calcext:value-type="string">
            <text:p><text:s/>12,154,671,735 </text:p>
          </table:table-cell>
          <table:table-cell table:style-name="ce35" office:value-type="string" office:string-value="135.66" calcext:value-type="string">
            <text:p><text:s/>135.66 </text:p>
          </table:table-cell>
          <table:table-cell table:style-name="ce35" office:value-type="string" office:string-value="1,197,729,735" calcext:value-type="string">
            <text:p><text:s/>1,197,729,735 </text:p>
          </table:table-cell>
          <table:table-cell table:style-name="ce42" office:value-type="string" office:string-value="10.93" calcext:value-type="string">
            <text:p><text:s/>10.9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空氣污染防制計畫</text:p>
          </table:table-cell>
          <table:covered-table-cell table:style-name="ce15"/>
          <table:covered-table-cell table:style-name="ce6"/>
          <table:table-cell table:style-name="ce28" office:value-type="string" office:string-value="6,282,176,000" calcext:value-type="string">
            <text:p><text:s/>6,282,176,000 </text:p>
          </table:table-cell>
          <table:table-cell table:style-name="ce34" office:value-type="string" office:string-value="71.91" calcext:value-type="string">
            <text:p><text:s/>71.91 </text:p>
          </table:table-cell>
          <table:table-cell table:style-name="ce34" office:value-type="string" office:string-value="7,759,742,333" calcext:value-type="string">
            <text:p><text:s/>7,759,742,333 </text:p>
          </table:table-cell>
          <table:table-cell table:style-name="ce41" office:value-type="string" office:string-value="86.61" calcext:value-type="string">
            <text:p><text:s/>86.61 </text:p>
          </table:table-cell>
          <table:table-cell table:style-name="ce48"/>
          <table:table-cell table:style-name="ce28"/>
          <table:table-cell table:style-name="ce34" office:value-type="string" office:string-value="7,759,742,333" calcext:value-type="string">
            <text:p><text:s/>7,759,742,333 </text:p>
          </table:table-cell>
          <table:table-cell table:style-name="ce34" office:value-type="string" office:string-value="86.61" calcext:value-type="string">
            <text:p><text:s/>86.61 </text:p>
          </table:table-cell>
          <table:table-cell table:style-name="ce34" office:value-type="string" office:string-value="1,477,566,333" calcext:value-type="string">
            <text:p><text:s/>1,477,566,333 </text:p>
          </table:table-cell>
          <table:table-cell table:style-name="ce41" office:value-type="string" office:string-value="23.52" calcext:value-type="string">
            <text:p><text:s/>23.5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資源回收管理計畫</text:p>
          </table:table-cell>
          <table:covered-table-cell table:style-name="ce15"/>
          <table:covered-table-cell table:style-name="ce6"/>
          <table:table-cell table:style-name="ce28" office:value-type="string" office:string-value="2,056,583,000" calcext:value-type="string">
            <text:p><text:s/>2,056,583,000 </text:p>
          </table:table-cell>
          <table:table-cell table:style-name="ce34" office:value-type="string" office:string-value="23.54" calcext:value-type="string">
            <text:p><text:s/>23.54 </text:p>
          </table:table-cell>
          <table:table-cell table:style-name="ce34" office:value-type="string" office:string-value="1,963,655,612" calcext:value-type="string">
            <text:p><text:s/>1,963,655,612 </text:p>
          </table:table-cell>
          <table:table-cell table:style-name="ce41" office:value-type="string" office:string-value="21.92" calcext:value-type="string">
            <text:p><text:s/>21.92 </text:p>
          </table:table-cell>
          <table:table-cell table:style-name="ce48"/>
          <table:table-cell table:style-name="ce28"/>
          <table:table-cell table:style-name="ce34" office:value-type="string" office:string-value="1,963,655,612" calcext:value-type="string">
            <text:p><text:s/>1,963,655,612 </text:p>
          </table:table-cell>
          <table:table-cell table:style-name="ce34" office:value-type="string" office:string-value="21.92" calcext:value-type="string">
            <text:p><text:s/>21.92 </text:p>
          </table:table-cell>
          <table:table-cell table:style-name="ce34" office:value-type="string" office:string-value="-92,927,388" calcext:value-type="string">
            <text:p><text:s/>-92,927,388 </text:p>
          </table:table-cell>
          <table:table-cell table:style-name="ce41" office:value-type="string" office:string-value="4.52" calcext:value-type="string">
            <text:p><text:s/>4.5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土壤及地下水污染整治計畫</text:p>
          </table:table-cell>
          <table:covered-table-cell table:style-name="ce15"/>
          <table:covered-table-cell table:style-name="ce6"/>
          <table:table-cell table:style-name="ce28" office:value-type="string" office:string-value="1,322,900,000" calcext:value-type="string">
            <text:p><text:s/>1,322,900,000 </text:p>
          </table:table-cell>
          <table:table-cell table:style-name="ce34" office:value-type="string" office:string-value="15.14" calcext:value-type="string">
            <text:p><text:s/>15.14 </text:p>
          </table:table-cell>
          <table:table-cell table:style-name="ce34" office:value-type="string" office:string-value="1,253,903,008" calcext:value-type="string">
            <text:p><text:s/>1,253,903,008 </text:p>
          </table:table-cell>
          <table:table-cell table:style-name="ce41" office:value-type="string" office:string-value="13.99" calcext:value-type="string">
            <text:p><text:s/>13.99 </text:p>
          </table:table-cell>
          <table:table-cell table:style-name="ce48"/>
          <table:table-cell table:style-name="ce28"/>
          <table:table-cell table:style-name="ce34" office:value-type="string" office:string-value="1,253,903,008" calcext:value-type="string">
            <text:p><text:s/>1,253,903,008 </text:p>
          </table:table-cell>
          <table:table-cell table:style-name="ce34" office:value-type="string" office:string-value="13.99" calcext:value-type="string">
            <text:p><text:s/>13.99 </text:p>
          </table:table-cell>
          <table:table-cell table:style-name="ce34" office:value-type="string" office:string-value="-68,996,992" calcext:value-type="string">
            <text:p><text:s/>-68,996,992 </text:p>
          </table:table-cell>
          <table:table-cell table:style-name="ce41" office:value-type="string" office:string-value="5.22" calcext:value-type="string">
            <text:p><text:s/>5.2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水污染防治計畫</text:p>
          </table:table-cell>
          <table:covered-table-cell table:style-name="ce15"/>
          <table:covered-table-cell table:style-name="ce6"/>
          <table:table-cell table:style-name="ce28" office:value-type="string" office:string-value="150,858,000" calcext:value-type="string">
            <text:p><text:s/>150,858,000 </text:p>
          </table:table-cell>
          <table:table-cell table:style-name="ce34" office:value-type="string" office:string-value="1.73" calcext:value-type="string">
            <text:p><text:s/>1.73 </text:p>
          </table:table-cell>
          <table:table-cell table:style-name="ce34" office:value-type="string" office:string-value="153,740,573" calcext:value-type="string">
            <text:p><text:s/>153,740,573 </text:p>
          </table:table-cell>
          <table:table-cell table:style-name="ce41" office:value-type="string" office:string-value="1.72" calcext:value-type="string">
            <text:p><text:s/>1.72 </text:p>
          </table:table-cell>
          <table:table-cell table:style-name="ce48"/>
          <table:table-cell table:style-name="ce28"/>
          <table:table-cell table:style-name="ce34" office:value-type="string" office:string-value="153,740,573" calcext:value-type="string">
            <text:p><text:s/>153,740,573 </text:p>
          </table:table-cell>
          <table:table-cell table:style-name="ce34" office:value-type="string" office:string-value="1.72" calcext:value-type="string">
            <text:p><text:s/>1.72 </text:p>
          </table:table-cell>
          <table:table-cell table:style-name="ce34" office:value-type="string" office:string-value="2,882,573" calcext:value-type="string">
            <text:p><text:s/>2,882,573 </text:p>
          </table:table-cell>
          <table:table-cell table:style-name="ce41" office:value-type="string" office:string-value="1.91" calcext:value-type="string">
            <text:p><text:s/>1.9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環境教育推動計畫</text:p>
          </table:table-cell>
          <table:covered-table-cell table:style-name="ce15"/>
          <table:covered-table-cell table:style-name="ce6"/>
          <table:table-cell table:style-name="ce28" office:value-type="string" office:string-value="433,695,000" calcext:value-type="string">
            <text:p><text:s/>433,695,000 </text:p>
          </table:table-cell>
          <table:table-cell table:style-name="ce34" office:value-type="string" office:string-value="4.96" calcext:value-type="string">
            <text:p><text:s/>4.96 </text:p>
          </table:table-cell>
          <table:table-cell table:style-name="ce34" office:value-type="string" office:string-value="402,284,706" calcext:value-type="string">
            <text:p><text:s/>402,284,706 </text:p>
          </table:table-cell>
          <table:table-cell table:style-name="ce41" office:value-type="string" office:string-value="4.49" calcext:value-type="string">
            <text:p><text:s/>4.49 </text:p>
          </table:table-cell>
          <table:table-cell table:style-name="ce48"/>
          <table:table-cell table:style-name="ce28"/>
          <table:table-cell table:style-name="ce34" office:value-type="string" office:string-value="402,284,706" calcext:value-type="string">
            <text:p><text:s/>402,284,706 </text:p>
          </table:table-cell>
          <table:table-cell table:style-name="ce34" office:value-type="string" office:string-value="4.49" calcext:value-type="string">
            <text:p><text:s/>4.49 </text:p>
          </table:table-cell>
          <table:table-cell table:style-name="ce34" office:value-type="string" office:string-value="-31,410,294" calcext:value-type="string">
            <text:p><text:s/>-31,410,294 </text:p>
          </table:table-cell>
          <table:table-cell table:style-name="ce41" office:value-type="string" office:string-value="7.24" calcext:value-type="string">
            <text:p><text:s/>7.2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因應氣候變遷計畫</text:p>
          </table:table-cell>
          <table:covered-table-cell table:style-name="ce15"/>
          <table:covered-table-cell table:style-name="ce6"/>
          <table:table-cell table:style-name="ce28" office:value-type="string" office:string-value="416,435,000" calcext:value-type="string">
            <text:p><text:s/>416,435,000 </text:p>
          </table:table-cell>
          <table:table-cell table:style-name="ce34" office:value-type="string" office:string-value="4.77" calcext:value-type="string">
            <text:p><text:s/>4.77 </text:p>
          </table:table-cell>
          <table:table-cell table:style-name="ce34" office:value-type="string" office:string-value="349,555,850" calcext:value-type="string">
            <text:p><text:s/>349,555,850 </text:p>
          </table:table-cell>
          <table:table-cell table:style-name="ce41" office:value-type="string" office:string-value="3.90" calcext:value-type="string">
            <text:p><text:s/>3.90 </text:p>
          </table:table-cell>
          <table:table-cell table:style-name="ce48"/>
          <table:table-cell table:style-name="ce28"/>
          <table:table-cell table:style-name="ce34" office:value-type="string" office:string-value="349,555,850" calcext:value-type="string">
            <text:p><text:s/>349,555,850 </text:p>
          </table:table-cell>
          <table:table-cell table:style-name="ce34" office:value-type="string" office:string-value="3.90" calcext:value-type="string">
            <text:p><text:s/>3.90 </text:p>
          </table:table-cell>
          <table:table-cell table:style-name="ce34" office:value-type="string" office:string-value="-66,879,150" calcext:value-type="string">
            <text:p><text:s/>-66,879,150 </text:p>
          </table:table-cell>
          <table:table-cell table:style-name="ce41" office:value-type="string" office:string-value="16.06" calcext:value-type="string">
            <text:p><text:s/>16.0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290,943,000" calcext:value-type="string">
            <text:p><text:s/>290,943,000 </text:p>
          </table:table-cell>
          <table:table-cell table:style-name="ce34" office:value-type="string" office:string-value="3.33" calcext:value-type="string">
            <text:p><text:s/>3.33 </text:p>
          </table:table-cell>
          <table:table-cell table:style-name="ce34" office:value-type="string" office:string-value="268,885,513" calcext:value-type="string">
            <text:p><text:s/>268,885,513 </text:p>
          </table:table-cell>
          <table:table-cell table:style-name="ce41" office:value-type="string" office:string-value="3.00" calcext:value-type="string">
            <text:p><text:s/>3.00 </text:p>
          </table:table-cell>
          <table:table-cell table:style-name="ce48"/>
          <table:table-cell table:style-name="ce28"/>
          <table:table-cell table:style-name="ce34" office:value-type="string" office:string-value="268,885,513" calcext:value-type="string">
            <text:p><text:s/>268,885,513 </text:p>
          </table:table-cell>
          <table:table-cell table:style-name="ce34" office:value-type="string" office:string-value="3.00" calcext:value-type="string">
            <text:p><text:s/>3.00 </text:p>
          </table:table-cell>
          <table:table-cell table:style-name="ce34" office:value-type="string" office:string-value="-22,057,487" calcext:value-type="string">
            <text:p><text:s/>-22,057,487 </text:p>
          </table:table-cell>
          <table:table-cell table:style-name="ce41" office:value-type="string" office:string-value="7.58" calcext:value-type="string">
            <text:p><text:s/>7.5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3,352,000" calcext:value-type="string">
            <text:p><text:s/>3,352,00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2,904,140" calcext:value-type="string">
            <text:p><text:s/>2,904,140 </text:p>
          </table:table-cell>
          <table:table-cell table:style-name="ce41" office:value-type="string" office:string-value="0.03" calcext:value-type="string">
            <text:p><text:s/>0.03 </text:p>
          </table:table-cell>
          <table:table-cell table:style-name="ce48"/>
          <table:table-cell table:style-name="ce28"/>
          <table:table-cell table:style-name="ce34" office:value-type="string" office:string-value="2,904,140" calcext:value-type="string">
            <text:p><text:s/>2,904,140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-447,860" calcext:value-type="string">
            <text:p><text:s/>-447,860 </text:p>
          </table:table-cell>
          <table:table-cell table:style-name="ce41" office:value-type="string" office:string-value="13.36" calcext:value-type="string">
            <text:p><text:s/>13.3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2,221,320,000" calcext:value-type="string">
            <text:p><text:s/>-2,221,320,000 </text:p>
          </table:table-cell>
          <table:table-cell table:style-name="ce35" office:value-type="string" office:string-value="-25.43" calcext:value-type="string">
            <text:p><text:s/>-25.43 </text:p>
          </table:table-cell>
          <table:table-cell table:style-name="ce35" office:value-type="string" office:string-value="-3,194,952,210" calcext:value-type="string">
            <text:p><text:s/>-3,194,952,210 </text:p>
          </table:table-cell>
          <table:table-cell table:style-name="ce42" office:value-type="string" office:string-value="-35.66" calcext:value-type="string">
            <text:p><text:s/>-35.66 </text:p>
          </table:table-cell>
          <table:table-cell table:style-name="ce48"/>
          <table:table-cell table:style-name="ce29"/>
          <table:table-cell table:style-name="ce35" office:value-type="string" office:string-value="-3,194,952,210" calcext:value-type="string">
            <text:p><text:s/>-3,194,952,210 </text:p>
          </table:table-cell>
          <table:table-cell table:style-name="ce35" office:value-type="string" office:string-value="-35.66" calcext:value-type="string">
            <text:p><text:s/>-35.66 </text:p>
          </table:table-cell>
          <table:table-cell table:style-name="ce35" office:value-type="string" office:string-value="-973,632,210" calcext:value-type="string">
            <text:p><text:s/>-973,632,210 </text:p>
          </table:table-cell>
          <table:table-cell table:style-name="ce42" office:value-type="string" office:string-value="43.83" calcext:value-type="string">
            <text:p><text:s/>43.8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9,223,272,000" calcext:value-type="string">
            <text:p><text:s/>9,223,272,000 </text:p>
          </table:table-cell>
          <table:table-cell table:style-name="ce36"/>
          <table:table-cell table:style-name="ce35" office:value-type="string" office:string-value="12,448,375,391" calcext:value-type="string">
            <text:p><text:s/>12,448,375,39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2,448,375,391" calcext:value-type="string">
            <text:p><text:s/>12,448,375,391 </text:p>
          </table:table-cell>
          <table:table-cell table:style-name="ce36"/>
          <table:table-cell table:style-name="ce35" office:value-type="string" office:string-value="3,225,103,391" calcext:value-type="string">
            <text:p><text:s/>3,225,103,39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7,001,952,000" calcext:value-type="string">
            <text:p><text:s/>7,001,952,000 </text:p>
          </table:table-cell>
          <table:table-cell table:style-name="ce37"/>
          <table:table-cell table:style-name="ce39" office:value-type="string" office:string-value="9,253,423,181" calcext:value-type="string">
            <text:p><text:s/>9,253,423,181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9,253,423,181" calcext:value-type="string">
            <text:p><text:s/>9,253,423,181 </text:p>
          </table:table-cell>
          <table:table-cell table:style-name="ce37"/>
          <table:table-cell table:style-name="ce39" office:value-type="string" office:string-value="2,251,471,181" calcext:value-type="string">
            <text:p><text:s/>2,251,471,18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NDC_ODF_Application_Tools/2.0.4$Windows_X86_64 LibreOffice_project/ace8b54cb4771cd6636f2ccb1aac7c9dad875112</meta:generator>
  </office:meta>
</office:document-meta>
</file>