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環境保護基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2,392,346,331" calcext:value-type="string">
            <text:p><text:s/>12,392,346,33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5,089,793,716" calcext:value-type="string">
            <text:p><text:s/>15,089,793,71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2,697,447,385" calcext:value-type="string">
            <text:p><text:s/>-2,697,447,385 </text:p>
          </table:table-cell>
          <table:table-cell table:style-name="ce36" office:value-type="string" office:string-value="17.88" calcext:value-type="string">
            <text:p><text:s/>17.88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2,285,826,563" calcext:value-type="string">
            <text:p><text:s/>2,285,826,563 </text:p>
          </table:table-cell>
          <table:table-cell table:style-name="ce30" office:value-type="string" office:string-value="18.45" calcext:value-type="string">
            <text:p><text:s/>18.45 </text:p>
          </table:table-cell>
          <table:table-cell table:style-name="ce30" office:value-type="string" office:string-value="1,940,798,758" calcext:value-type="string">
            <text:p><text:s/>1,940,798,758 </text:p>
          </table:table-cell>
          <table:table-cell table:style-name="ce30" office:value-type="string" office:string-value="12.86" calcext:value-type="string">
            <text:p><text:s/>12.86 </text:p>
          </table:table-cell>
          <table:table-cell table:style-name="ce30" office:value-type="string" office:string-value="345,027,805" calcext:value-type="string">
            <text:p><text:s/>345,027,805 </text:p>
          </table:table-cell>
          <table:table-cell table:style-name="ce36" office:value-type="string" office:string-value="17.78" calcext:value-type="string">
            <text:p><text:s/>17.78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1,486,567,026" calcext:value-type="string">
            <text:p><text:s/>11,486,567,026 </text:p>
          </table:table-cell>
          <table:table-cell table:style-name="ce30" office:value-type="string" office:string-value="92.69" calcext:value-type="string">
            <text:p><text:s/>92.69 </text:p>
          </table:table-cell>
          <table:table-cell table:style-name="ce30" office:value-type="string" office:string-value="14,333,531,586" calcext:value-type="string">
            <text:p><text:s/>14,333,531,586 </text:p>
          </table:table-cell>
          <table:table-cell table:style-name="ce30" office:value-type="string" office:string-value="94.99" calcext:value-type="string">
            <text:p><text:s/>94.99 </text:p>
          </table:table-cell>
          <table:table-cell table:style-name="ce30" office:value-type="string" office:string-value="-2,846,964,560" calcext:value-type="string">
            <text:p><text:s/>-2,846,964,560 </text:p>
          </table:table-cell>
          <table:table-cell table:style-name="ce36" office:value-type="string" office:string-value="19.86" calcext:value-type="string">
            <text:p><text:s/>19.86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2,069,788,831" calcext:value-type="string">
            <text:p><text:s/>2,069,788,831 </text:p>
          </table:table-cell>
          <table:table-cell table:style-name="ce30" office:value-type="string" office:string-value="16.70" calcext:value-type="string">
            <text:p><text:s/>16.70 </text:p>
          </table:table-cell>
          <table:table-cell table:style-name="ce30" office:value-type="string" office:string-value="1,708,587,443" calcext:value-type="string">
            <text:p><text:s/>1,708,587,443 </text:p>
          </table:table-cell>
          <table:table-cell table:style-name="ce30" office:value-type="string" office:string-value="11.32" calcext:value-type="string">
            <text:p><text:s/>11.32 </text:p>
          </table:table-cell>
          <table:table-cell table:style-name="ce30" office:value-type="string" office:string-value="361,201,388" calcext:value-type="string">
            <text:p><text:s/>361,201,388 </text:p>
          </table:table-cell>
          <table:table-cell table:style-name="ce36" office:value-type="string" office:string-value="21.14" calcext:value-type="string">
            <text:p><text:s/>21.14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10,005,198,318" calcext:value-type="string">
            <text:p><text:s/>10,005,198,318 </text:p>
          </table:table-cell>
          <table:table-cell table:style-name="ce31" office:value-type="string" office:string-value="80.74" calcext:value-type="string">
            <text:p><text:s/>80.74 </text:p>
          </table:table-cell>
          <table:table-cell table:style-name="ce31" office:value-type="string" office:string-value="11,852,430,648" calcext:value-type="string">
            <text:p><text:s/>11,852,430,648 </text:p>
          </table:table-cell>
          <table:table-cell table:style-name="ce31" office:value-type="string" office:string-value="78.55" calcext:value-type="string">
            <text:p><text:s/>78.55 </text:p>
          </table:table-cell>
          <table:table-cell table:style-name="ce31" office:value-type="string" office:string-value="-1,847,232,330" calcext:value-type="string">
            <text:p><text:s/>-1,847,232,330 </text:p>
          </table:table-cell>
          <table:table-cell table:style-name="ce37" office:value-type="string" office:string-value="15.59" calcext:value-type="string">
            <text:p><text:s/>15.59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2,036,920,054" calcext:value-type="string">
            <text:p><text:s/>2,036,920,054 </text:p>
          </table:table-cell>
          <table:table-cell table:style-name="ce31" office:value-type="string" office:string-value="16.44" calcext:value-type="string">
            <text:p><text:s/>16.44 </text:p>
          </table:table-cell>
          <table:table-cell table:style-name="ce31" office:value-type="string" office:string-value="1,708,587,443" calcext:value-type="string">
            <text:p><text:s/>1,708,587,443 </text:p>
          </table:table-cell>
          <table:table-cell table:style-name="ce31" office:value-type="string" office:string-value="11.32" calcext:value-type="string">
            <text:p><text:s/>11.32 </text:p>
          </table:table-cell>
          <table:table-cell table:style-name="ce31" office:value-type="string" office:string-value="328,332,611" calcext:value-type="string">
            <text:p><text:s/>328,332,611 </text:p>
          </table:table-cell>
          <table:table-cell table:style-name="ce37" office:value-type="string" office:string-value="19.22" calcext:value-type="string">
            <text:p><text:s/>19.2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1,043,254,867" calcext:value-type="string">
            <text:p><text:s/>1,043,254,867 </text:p>
          </table:table-cell>
          <table:table-cell table:style-name="ce31" office:value-type="string" office:string-value="8.42" calcext:value-type="string">
            <text:p><text:s/>8.42 </text:p>
          </table:table-cell>
          <table:table-cell table:style-name="ce31" office:value-type="string" office:string-value="1,186,334,757" calcext:value-type="string">
            <text:p><text:s/>1,186,334,757 </text:p>
          </table:table-cell>
          <table:table-cell table:style-name="ce31" office:value-type="string" office:string-value="7.86" calcext:value-type="string">
            <text:p><text:s/>7.86 </text:p>
          </table:table-cell>
          <table:table-cell table:style-name="ce31" office:value-type="string" office:string-value="-143,079,890" calcext:value-type="string">
            <text:p><text:s/>-143,079,890 </text:p>
          </table:table-cell>
          <table:table-cell table:style-name="ce37" office:value-type="string" office:string-value="12.06" calcext:value-type="string">
            <text:p><text:s/>12.06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32,868,777" calcext:value-type="string">
            <text:p><text:s/>32,868,777 </text:p>
          </table:table-cell>
          <table:table-cell table:style-name="ce31" office:value-type="string" office:string-value="0.27" calcext:value-type="string">
            <text:p><text:s/>0.27 </text:p>
          </table:table-cell>
          <table:table-cell table:style-name="ce31" table:number-columns-repeated="2"/>
          <table:table-cell table:style-name="ce31" office:value-type="string" office:string-value="32,868,777" calcext:value-type="string">
            <text:p><text:s/>32,868,777 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438,113,841" calcext:value-type="string">
            <text:p><text:s/>438,113,841 </text:p>
          </table:table-cell>
          <table:table-cell table:style-name="ce31" office:value-type="string" office:string-value="3.54" calcext:value-type="string">
            <text:p><text:s/>3.54 </text:p>
          </table:table-cell>
          <table:table-cell table:style-name="ce31" office:value-type="string" office:string-value="1,294,766,181" calcext:value-type="string">
            <text:p><text:s/>1,294,766,181 </text:p>
          </table:table-cell>
          <table:table-cell table:style-name="ce31" office:value-type="string" office:string-value="8.58" calcext:value-type="string">
            <text:p><text:s/>8.58 </text:p>
          </table:table-cell>
          <table:table-cell table:style-name="ce31" office:value-type="string" office:string-value="-856,652,340" calcext:value-type="string">
            <text:p><text:s/>-856,652,340 </text:p>
          </table:table-cell>
          <table:table-cell table:style-name="ce37" office:value-type="string" office:string-value="66.16" calcext:value-type="string">
            <text:p><text:s/>66.16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3,950,383" calcext:value-type="string">
            <text:p><text:s/>3,950,38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3,798,969" calcext:value-type="string">
            <text:p><text:s/>3,798,969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51,414" calcext:value-type="string">
            <text:p><text:s/>151,414 </text:p>
          </table:table-cell>
          <table:table-cell table:style-name="ce36" office:value-type="string" office:string-value="3.99" calcext:value-type="string">
            <text:p><text:s/>3.99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216,037,732" calcext:value-type="string">
            <text:p><text:s/>216,037,732 </text:p>
          </table:table-cell>
          <table:table-cell table:style-name="ce30" office:value-type="string" office:string-value="1.74" calcext:value-type="string">
            <text:p><text:s/>1.74 </text:p>
          </table:table-cell>
          <table:table-cell table:style-name="ce30" office:value-type="string" office:string-value="232,211,315" calcext:value-type="string">
            <text:p><text:s/>232,211,315 </text:p>
          </table:table-cell>
          <table:table-cell table:style-name="ce30" office:value-type="string" office:string-value="1.54" calcext:value-type="string">
            <text:p><text:s/>1.54 </text:p>
          </table:table-cell>
          <table:table-cell table:style-name="ce30" office:value-type="string" office:string-value="-16,173,583" calcext:value-type="string">
            <text:p><text:s/>-16,173,583 </text:p>
          </table:table-cell>
          <table:table-cell table:style-name="ce36" office:value-type="string" office:string-value="6.97" calcext:value-type="string">
            <text:p><text:s/>6.9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216,037,732" calcext:value-type="string">
            <text:p><text:s/>216,037,732 </text:p>
          </table:table-cell>
          <table:table-cell table:style-name="ce31" office:value-type="string" office:string-value="1.74" calcext:value-type="string">
            <text:p><text:s/>1.74 </text:p>
          </table:table-cell>
          <table:table-cell table:style-name="ce31" office:value-type="string" office:string-value="232,211,315" calcext:value-type="string">
            <text:p><text:s/>232,211,315 </text:p>
          </table:table-cell>
          <table:table-cell table:style-name="ce31" office:value-type="string" office:string-value="1.54" calcext:value-type="string">
            <text:p><text:s/>1.54 </text:p>
          </table:table-cell>
          <table:table-cell table:style-name="ce31" office:value-type="string" office:string-value="-16,173,583" calcext:value-type="string">
            <text:p><text:s/>-16,173,583 </text:p>
          </table:table-cell>
          <table:table-cell table:style-name="ce37" office:value-type="string" office:string-value="6.97" calcext:value-type="string">
            <text:p><text:s/>6.9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3,950,383" calcext:value-type="string">
            <text:p><text:s/>3,950,383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3,798,969" calcext:value-type="string">
            <text:p><text:s/>3,798,969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151,414" calcext:value-type="string">
            <text:p><text:s/>151,414 </text:p>
          </table:table-cell>
          <table:table-cell table:style-name="ce37" office:value-type="string" office:string-value="3.99" calcext:value-type="string">
            <text:p><text:s/>3.99 </text:p>
          </table:table-cell>
          <table:table-cell table:style-name="ce7" office:value-type="string" calcext:value-type="string">
            <text:p>淨資產</text:p>
          </table:table-cell>
          <table:table-cell table:style-name="ce30" office:value-type="string" office:string-value="10,106,519,768" calcext:value-type="string">
            <text:p><text:s/>10,106,519,768 </text:p>
          </table:table-cell>
          <table:table-cell table:style-name="ce30" office:value-type="string" office:string-value="81.55" calcext:value-type="string">
            <text:p><text:s/>81.55 </text:p>
          </table:table-cell>
          <table:table-cell table:style-name="ce30" office:value-type="string" office:string-value="13,148,994,958" calcext:value-type="string">
            <text:p><text:s/>13,148,994,958 </text:p>
          </table:table-cell>
          <table:table-cell table:style-name="ce30" office:value-type="string" office:string-value="87.14" calcext:value-type="string">
            <text:p><text:s/>87.14 </text:p>
          </table:table-cell>
          <table:table-cell table:style-name="ce30" office:value-type="string" office:string-value="-3,042,475,190" calcext:value-type="string">
            <text:p><text:s/>-3,042,475,190 </text:p>
          </table:table-cell>
          <table:table-cell table:style-name="ce36" office:value-type="string" office:string-value="23.14" calcext:value-type="string">
            <text:p><text:s/>23.1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0,106,519,768" calcext:value-type="string">
            <text:p><text:s/>10,106,519,768 </text:p>
          </table:table-cell>
          <table:table-cell table:style-name="ce30" office:value-type="string" office:string-value="81.55" calcext:value-type="string">
            <text:p><text:s/>81.55 </text:p>
          </table:table-cell>
          <table:table-cell table:style-name="ce30" office:value-type="string" office:string-value="13,148,994,958" calcext:value-type="string">
            <text:p><text:s/>13,148,994,958 </text:p>
          </table:table-cell>
          <table:table-cell table:style-name="ce30" office:value-type="string" office:string-value="87.14" calcext:value-type="string">
            <text:p><text:s/>87.14 </text:p>
          </table:table-cell>
          <table:table-cell table:style-name="ce30" office:value-type="string" office:string-value="-3,042,475,190" calcext:value-type="string">
            <text:p><text:s/>-3,042,475,190 </text:p>
          </table:table-cell>
          <table:table-cell table:style-name="ce36" office:value-type="string" office:string-value="23.14" calcext:value-type="string">
            <text:p><text:s/>23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0,106,519,768" calcext:value-type="string">
            <text:p><text:s/>10,106,519,768 </text:p>
          </table:table-cell>
          <table:table-cell table:style-name="ce31" office:value-type="string" office:string-value="81.55" calcext:value-type="string">
            <text:p><text:s/>81.55 </text:p>
          </table:table-cell>
          <table:table-cell table:style-name="ce31" office:value-type="string" office:string-value="13,148,994,958" calcext:value-type="string">
            <text:p><text:s/>13,148,994,958 </text:p>
          </table:table-cell>
          <table:table-cell table:style-name="ce31" office:value-type="string" office:string-value="87.14" calcext:value-type="string">
            <text:p><text:s/>87.14 </text:p>
          </table:table-cell>
          <table:table-cell table:style-name="ce31" office:value-type="string" office:string-value="-3,042,475,190" calcext:value-type="string">
            <text:p><text:s/>-3,042,475,190 </text:p>
          </table:table-cell>
          <table:table-cell table:style-name="ce37" office:value-type="string" office:string-value="23.14" calcext:value-type="string">
            <text:p><text:s/>23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624,155,664" calcext:value-type="string">
            <text:p><text:s/>624,155,664 </text:p>
          </table:table-cell>
          <table:table-cell table:style-name="ce30" office:value-type="string" office:string-value="5.04" calcext:value-type="string">
            <text:p><text:s/>5.04 </text:p>
          </table:table-cell>
          <table:table-cell table:style-name="ce30" office:value-type="string" office:string-value="493,284,263" calcext:value-type="string">
            <text:p><text:s/>493,284,263 </text:p>
          </table:table-cell>
          <table:table-cell table:style-name="ce30" office:value-type="string" office:string-value="3.27" calcext:value-type="string">
            <text:p><text:s/>3.27 </text:p>
          </table:table-cell>
          <table:table-cell table:style-name="ce30" office:value-type="string" office:string-value="130,871,401" calcext:value-type="string">
            <text:p><text:s/>130,871,401 </text:p>
          </table:table-cell>
          <table:table-cell table:style-name="ce36" office:value-type="string" office:string-value="26.53" calcext:value-type="string">
            <text:p><text:s/>26.5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212,576,455" calcext:value-type="string">
            <text:p><text:s/>212,576,455 </text:p>
          </table:table-cell>
          <table:table-cell table:style-name="ce31" office:value-type="string" office:string-value="1.72" calcext:value-type="string">
            <text:p><text:s/>1.72 </text:p>
          </table:table-cell>
          <table:table-cell table:style-name="ce31" office:value-type="string" office:string-value="212,576,455" calcext:value-type="string">
            <text:p><text:s/>212,576,455 </text:p>
          </table:table-cell>
          <table:table-cell table:style-name="ce31" office:value-type="string" office:string-value="1.41" calcext:value-type="string">
            <text:p><text:s/>1.41 </text:p>
          </table:table-cell>
          <table:table-cell table:style-name="ce31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71,993,654" calcext:value-type="string">
            <text:p><text:s/>71,993,654 </text:p>
          </table:table-cell>
          <table:table-cell table:style-name="ce31" office:value-type="string" office:string-value="0.58" calcext:value-type="string">
            <text:p><text:s/>0.58 </text:p>
          </table:table-cell>
          <table:table-cell table:style-name="ce31" office:value-type="string" office:string-value="73,029,721" calcext:value-type="string">
            <text:p><text:s/>73,029,721 </text:p>
          </table:table-cell>
          <table:table-cell table:style-name="ce31" office:value-type="string" office:string-value="0.48" calcext:value-type="string">
            <text:p><text:s/>0.48 </text:p>
          </table:table-cell>
          <table:table-cell table:style-name="ce31" office:value-type="string" office:string-value="-1,036,067" calcext:value-type="string">
            <text:p><text:s/>-1,036,067 </text:p>
          </table:table-cell>
          <table:table-cell table:style-name="ce37" office:value-type="string" office:string-value="1.42" calcext:value-type="string">
            <text:p><text:s/>1.4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213,159,890" calcext:value-type="string">
            <text:p><text:s/>213,159,890 </text:p>
          </table:table-cell>
          <table:table-cell table:style-name="ce31" office:value-type="string" office:string-value="1.72" calcext:value-type="string">
            <text:p><text:s/>1.72 </text:p>
          </table:table-cell>
          <table:table-cell table:style-name="ce31" office:value-type="string" office:string-value="102,340,353" calcext:value-type="string">
            <text:p><text:s/>102,340,353 </text:p>
          </table:table-cell>
          <table:table-cell table:style-name="ce31" office:value-type="string" office:string-value="0.68" calcext:value-type="string">
            <text:p><text:s/>0.68 </text:p>
          </table:table-cell>
          <table:table-cell table:style-name="ce31" office:value-type="string" office:string-value="110,819,537" calcext:value-type="string">
            <text:p><text:s/>110,819,537 </text:p>
          </table:table-cell>
          <table:table-cell table:style-name="ce37" office:value-type="string" office:string-value="108.29" calcext:value-type="string">
            <text:p><text:s/>108.2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74,163,935" calcext:value-type="string">
            <text:p><text:s/>74,163,935 </text:p>
          </table:table-cell>
          <table:table-cell table:style-name="ce31" office:value-type="string" office:string-value="0.60" calcext:value-type="string">
            <text:p><text:s/>0.60 </text:p>
          </table:table-cell>
          <table:table-cell table:style-name="ce31" office:value-type="string" office:string-value="33,990,695" calcext:value-type="string">
            <text:p><text:s/>33,990,695 </text:p>
          </table:table-cell>
          <table:table-cell table:style-name="ce31" office:value-type="string" office:string-value="0.23" calcext:value-type="string">
            <text:p><text:s/>0.23 </text:p>
          </table:table-cell>
          <table:table-cell table:style-name="ce31" office:value-type="string" office:string-value="40,173,240" calcext:value-type="string">
            <text:p><text:s/>40,173,240 </text:p>
          </table:table-cell>
          <table:table-cell table:style-name="ce37" office:value-type="string" office:string-value="118.19" calcext:value-type="string">
            <text:p><text:s/>118.1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7,055,483" calcext:value-type="string">
            <text:p><text:s/>7,055,483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4,755,008" calcext:value-type="string">
            <text:p><text:s/>4,755,008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2,300,475" calcext:value-type="string">
            <text:p><text:s/>2,300,475 </text:p>
          </table:table-cell>
          <table:table-cell table:style-name="ce37" office:value-type="string" office:string-value="48.38" calcext:value-type="string">
            <text:p><text:s/>48.3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45,206,247" calcext:value-type="string">
            <text:p><text:s/>45,206,247 </text:p>
          </table:table-cell>
          <table:table-cell table:style-name="ce31" office:value-type="string" office:string-value="0.36" calcext:value-type="string">
            <text:p><text:s/>0.36 </text:p>
          </table:table-cell>
          <table:table-cell table:style-name="ce31" office:value-type="string" office:string-value="66,592,031" calcext:value-type="string">
            <text:p><text:s/>66,592,031 </text:p>
          </table:table-cell>
          <table:table-cell table:style-name="ce31" office:value-type="string" office:string-value="0.44" calcext:value-type="string">
            <text:p><text:s/>0.44 </text:p>
          </table:table-cell>
          <table:table-cell table:style-name="ce31" office:value-type="string" office:string-value="-21,385,784" calcext:value-type="string">
            <text:p><text:s/>-21,385,784 </text:p>
          </table:table-cell>
          <table:table-cell table:style-name="ce37" office:value-type="string" office:string-value="32.11" calcext:value-type="string">
            <text:p><text:s/>32.1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228,940,923" calcext:value-type="string">
            <text:p><text:s/>228,940,923 </text:p>
          </table:table-cell>
          <table:table-cell table:style-name="ce30" office:value-type="string" office:string-value="1.85" calcext:value-type="string">
            <text:p><text:s/>1.85 </text:p>
          </table:table-cell>
          <table:table-cell table:style-name="ce30" office:value-type="string" office:string-value="207,335,304" calcext:value-type="string">
            <text:p><text:s/>207,335,304 </text:p>
          </table:table-cell>
          <table:table-cell table:style-name="ce30" office:value-type="string" office:string-value="1.37" calcext:value-type="string">
            <text:p><text:s/>1.37 </text:p>
          </table:table-cell>
          <table:table-cell table:style-name="ce30" office:value-type="string" office:string-value="21,605,619" calcext:value-type="string">
            <text:p><text:s/>21,605,619 </text:p>
          </table:table-cell>
          <table:table-cell table:style-name="ce36" office:value-type="string" office:string-value="10.42" calcext:value-type="string">
            <text:p><text:s/>10.4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228,940,923" calcext:value-type="string">
            <text:p><text:s/>228,940,923 </text:p>
          </table:table-cell>
          <table:table-cell table:style-name="ce31" office:value-type="string" office:string-value="1.85" calcext:value-type="string">
            <text:p><text:s/>1.85 </text:p>
          </table:table-cell>
          <table:table-cell table:style-name="ce31" office:value-type="string" office:string-value="207,335,304" calcext:value-type="string">
            <text:p><text:s/>207,335,304 </text:p>
          </table:table-cell>
          <table:table-cell table:style-name="ce31" office:value-type="string" office:string-value="1.37" calcext:value-type="string">
            <text:p><text:s/>1.37 </text:p>
          </table:table-cell>
          <table:table-cell table:style-name="ce31" office:value-type="string" office:string-value="21,605,619" calcext:value-type="string">
            <text:p><text:s/>21,605,619 </text:p>
          </table:table-cell>
          <table:table-cell table:style-name="ce37" office:value-type="string" office:string-value="10.42" calcext:value-type="string">
            <text:p><text:s/>10.4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48,732,335" calcext:value-type="string">
            <text:p><text:s/>48,732,335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51,843,594" calcext:value-type="string">
            <text:p><text:s/>51,843,594 </text:p>
          </table:table-cell>
          <table:table-cell table:style-name="ce30" office:value-type="string" office:string-value="0.34" calcext:value-type="string">
            <text:p><text:s/>0.34 </text:p>
          </table:table-cell>
          <table:table-cell table:style-name="ce30" office:value-type="string" office:string-value="-3,111,259" calcext:value-type="string">
            <text:p><text:s/>-3,111,259 </text:p>
          </table:table-cell>
          <table:table-cell table:style-name="ce36" office:value-type="string" office:string-value="6.00" calcext:value-type="string">
            <text:p><text:s/>6.0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48,732,335" calcext:value-type="string">
            <text:p><text:s/>48,732,335 </text:p>
          </table:table-cell>
          <table:table-cell table:style-name="ce31" office:value-type="string" office:string-value="0.39" calcext:value-type="string">
            <text:p><text:s/>0.39 </text:p>
          </table:table-cell>
          <table:table-cell table:style-name="ce31" office:value-type="string" office:string-value="51,843,594" calcext:value-type="string">
            <text:p><text:s/>51,843,594 </text:p>
          </table:table-cell>
          <table:table-cell table:style-name="ce31" office:value-type="string" office:string-value="0.34" calcext:value-type="string">
            <text:p><text:s/>0.34 </text:p>
          </table:table-cell>
          <table:table-cell table:style-name="ce31" office:value-type="string" office:string-value="-3,111,259" calcext:value-type="string">
            <text:p><text:s/>-3,111,259 </text:p>
          </table:table-cell>
          <table:table-cell table:style-name="ce37" office:value-type="string" office:string-value="6.00" calcext:value-type="string">
            <text:p><text:s/>6.0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2,392,346,331" calcext:value-type="string">
            <text:p><text:s/>12,392,346,3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5,089,793,716" calcext:value-type="string">
            <text:p><text:s/>15,089,793,71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2,697,447,385" calcext:value-type="string">
            <text:p><text:s/>-2,697,447,385 </text:p>
          </table:table-cell>
          <table:table-cell table:style-name="ce38" office:value-type="string" office:string-value="17.88" calcext:value-type="string">
            <text:p><text:s/>17.8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2,392,346,331" calcext:value-type="string">
            <text:p><text:s/>12,392,346,3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5,089,793,716" calcext:value-type="string">
            <text:p><text:s/>15,089,793,71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2,697,447,385" calcext:value-type="string">
            <text:p><text:s/>-2,697,447,385 </text:p>
          </table:table-cell>
          <table:table-cell table:style-name="ce38" office:value-type="string" office:string-value="17.88" calcext:value-type="string">
            <text:p><text:s/>17.88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83,578,364 元，上年度決算審定數為 82,697,274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NDC_ODF_Application_Tools/2.0.4$Windows_X86_64 LibreOffice_project/ace8b54cb4771cd6636f2ccb1aac7c9dad875112</meta:generator>
  </office:meta>
</office:document-meta>
</file>