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環境保護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,042,475,1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479,308,48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563,166,70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650,16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68,390,79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67,740,6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499,147,69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515,472,69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6,324,99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847,232,3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1,852,430,6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0,005,198,31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NDC_ODF_Application_Tools/2.0.4$Windows_X86_64 LibreOffice_project/ace8b54cb4771cd6636f2ccb1aac7c9dad875112</meta:generator>
  </office:meta>
</office:document-meta>
</file>