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41.4mm"/>
    </style:style>
    <style:style style:name="co4" style:family="table-column">
      <style:table-column-properties fo:break-before="auto" style:column-width="45.38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7.3mm" fo:break-before="auto" style:use-optimal-row-height="false"/>
    </style:style>
    <style:style style:name="ro4" style:family="table-row">
      <style:table-row-properties style:row-height="9.05mm" fo:break-before="auto" style:use-optimal-row-height="false"/>
    </style:style>
    <style:style style:name="ro5" style:family="table-row">
      <style:table-row-properties style:row-height="9.37mm" fo:break-before="auto" style:use-optimal-row-height="false"/>
    </style:style>
    <style:style style:name="ro6" style:family="table-row">
      <style:table-row-properties style:row-height="11.4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250" table:default-cell-style-name="ce11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環境保護基金收入支出表</text:p>
            </table:table-cell>
            <table:covered-table-cell table:number-columns-repeated="5" table:style-name="ce12"/>
            <table:table-cell table:style-name="ce29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09年度</text:p>
            </table:table-cell>
            <table:covered-table-cell table:number-columns-repeated="5" table:style-name="ce13"/>
            <table:table-cell table:style-name="ce30" table:number-columns-repeated="1018"/>
          </table:table-row>
          <table:table-row table:style-name="ro2">
            <table:table-cell table:style-name="ce3" table:number-columns-repeated="3"/>
            <table:table-cell table:style-name="ce19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4"/>
            <table:covered-table-cell table:style-name="ce4"/>
            <table:table-cell table:style-name="ce20" office:value-type="string" calcext:value-type="string">
              <text:p>原列決算數</text:p>
            </table:table-cell>
            <table:table-cell table:style-name="ce20" office:value-type="string" calcext:value-type="string">
              <text:p>修正數</text:p>
            </table:table-cell>
            <table:table-cell table:style-name="ce25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0"/>
          <table:covered-table-cell table:style-name="ce17"/>
          <table:table-cell table:style-name="ce21" office:value-type="string" office:string-value="8,959,846,255" calcext:value-type="string">
            <text:p><text:s/>8,959,846,255 </text:p>
          </table:table-cell>
          <table:table-cell table:style-name="ce23"/>
          <table:table-cell table:style-name="ce26" office:value-type="string" office:string-value="8,959,846,255" calcext:value-type="string">
            <text:p><text:s/>8,959,846,25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15"/>
          <table:covered-table-cell table:style-name="ce18"/>
          <table:table-cell table:style-name="ce22" office:value-type="string" office:string-value="8,427,961,415" calcext:value-type="string">
            <text:p><text:s/>8,427,961,415 </text:p>
          </table:table-cell>
          <table:table-cell table:style-name="ce22"/>
          <table:table-cell table:style-name="ce27" office:value-type="string" office:string-value="8,427,961,415" calcext:value-type="string">
            <text:p><text:s/>8,427,961,41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15"/>
          <table:covered-table-cell table:style-name="ce18"/>
          <table:table-cell table:style-name="ce22" office:value-type="string" office:string-value="16,222,386" calcext:value-type="string">
            <text:p><text:s/>16,222,386 </text:p>
          </table:table-cell>
          <table:table-cell table:style-name="ce22"/>
          <table:table-cell table:style-name="ce27" office:value-type="string" office:string-value="16,222,386" calcext:value-type="string">
            <text:p><text:s/>16,222,38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收益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15"/>
          <table:covered-table-cell table:style-name="ce18"/>
          <table:table-cell table:style-name="ce22" office:value-type="string" office:string-value="515,662,454" calcext:value-type="string">
            <text:p><text:s/>515,662,454 </text:p>
          </table:table-cell>
          <table:table-cell table:style-name="ce22"/>
          <table:table-cell table:style-name="ce27" office:value-type="string" office:string-value="515,662,454" calcext:value-type="string">
            <text:p><text:s/>515,662,454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支出</text:p>
          </table:table-cell>
          <table:covered-table-cell table:style-name="ce15"/>
          <table:covered-table-cell table:style-name="ce18"/>
          <table:table-cell table:style-name="ce23" office:value-type="string" office:string-value="12,002,321,445" calcext:value-type="string">
            <text:p><text:s/>12,002,321,445 </text:p>
          </table:table-cell>
          <table:table-cell table:style-name="ce23"/>
          <table:table-cell table:style-name="ce26" office:value-type="string" office:string-value="12,002,321,445" calcext:value-type="string">
            <text:p><text:s/>12,002,321,44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15"/>
          <table:covered-table-cell table:style-name="ce18"/>
          <table:table-cell table:style-name="ce22" office:value-type="string" office:string-value="56,086,852" calcext:value-type="string">
            <text:p><text:s/>56,086,852 </text:p>
          </table:table-cell>
          <table:table-cell table:style-name="ce22"/>
          <table:table-cell table:style-name="ce27" office:value-type="string" office:string-value="56,086,852" calcext:value-type="string">
            <text:p><text:s/>56,086,852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15"/>
          <table:covered-table-cell table:style-name="ce18"/>
          <table:table-cell table:style-name="ce22" office:value-type="string" office:string-value="2,377,740,959" calcext:value-type="string">
            <text:p><text:s/>2,377,740,959 </text:p>
          </table:table-cell>
          <table:table-cell table:style-name="ce22"/>
          <table:table-cell table:style-name="ce27" office:value-type="string" office:string-value="2,377,740,959" calcext:value-type="string">
            <text:p><text:s/>2,377,740,95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15"/>
          <table:covered-table-cell table:style-name="ce18"/>
          <table:table-cell table:style-name="ce22" office:value-type="string" office:string-value="9,446,769,750" calcext:value-type="string">
            <text:p><text:s/>9,446,769,750 </text:p>
          </table:table-cell>
          <table:table-cell table:style-name="ce22"/>
          <table:table-cell table:style-name="ce27" office:value-type="string" office:string-value="9,446,769,750" calcext:value-type="string">
            <text:p><text:s/>9,446,769,75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15"/>
          <table:covered-table-cell table:style-name="ce18"/>
          <table:table-cell table:style-name="ce22" office:value-type="string" office:string-value="58,856" calcext:value-type="string">
            <text:p><text:s/>58,856 </text:p>
          </table:table-cell>
          <table:table-cell table:style-name="ce22"/>
          <table:table-cell table:style-name="ce27" office:value-type="string" office:string-value="58,856" calcext:value-type="string">
            <text:p><text:s/>58,85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15"/>
          <table:covered-table-cell table:style-name="ce18"/>
          <table:table-cell table:style-name="ce22" office:value-type="string" office:string-value="115,981,651" calcext:value-type="string">
            <text:p><text:s/>115,981,651 </text:p>
          </table:table-cell>
          <table:table-cell table:style-name="ce22"/>
          <table:table-cell table:style-name="ce27" office:value-type="string" office:string-value="115,981,651" calcext:value-type="string">
            <text:p><text:s/>115,981,651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15"/>
          <table:covered-table-cell table:style-name="ce18"/>
          <table:table-cell table:style-name="ce22" office:value-type="string" office:string-value="5,683,377" calcext:value-type="string">
            <text:p><text:s/>5,683,377 </text:p>
          </table:table-cell>
          <table:table-cell table:style-name="ce22"/>
          <table:table-cell table:style-name="ce27" office:value-type="string" office:string-value="5,683,377" calcext:value-type="string">
            <text:p><text:s/>5,683,377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5"/>
          <table:covered-table-cell table:style-name="ce18"/>
          <table:table-cell table:style-name="ce23" office:value-type="string" office:string-value="-3,042,475,190" calcext:value-type="string">
            <text:p><text:s/>-3,042,475,190 </text:p>
          </table:table-cell>
          <table:table-cell table:style-name="ce23"/>
          <table:table-cell table:style-name="ce26" office:value-type="string" office:string-value="-3,042,475,190" calcext:value-type="string">
            <text:p><text:s/>-3,042,475,19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期初淨資產</text:p>
          </table:table-cell>
          <table:covered-table-cell table:style-name="ce15"/>
          <table:covered-table-cell table:style-name="ce18"/>
          <table:table-cell table:style-name="ce23" office:value-type="string" office:string-value="13,148,994,958" calcext:value-type="string">
            <text:p><text:s/>13,148,994,958 </text:p>
          </table:table-cell>
          <table:table-cell table:style-name="ce23"/>
          <table:table-cell table:style-name="ce26" office:value-type="string" office:string-value="13,148,994,958" calcext:value-type="string">
            <text:p><text:s/>13,148,994,958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解繳公庫</text:p>
          </table:table-cell>
          <table:covered-table-cell table:style-name="ce10"/>
          <table:covered-table-cell table:style-name="ce17"/>
          <table:table-cell table:style-name="ce23" table:number-columns-repeated="2"/>
          <table:table-cell table:style-name="ce26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3" table:number-rows-spanned="1">
            <text:p>期末淨資產</text:p>
          </table:table-cell>
          <table:covered-table-cell table:number-columns-repeated="2" table:style-name="ce8"/>
          <table:table-cell table:style-name="ce24" office:value-type="string" office:string-value="10,106,519,768" calcext:value-type="string">
            <text:p><text:s/>10,106,519,768 </text:p>
          </table:table-cell>
          <table:table-cell table:style-name="ce24"/>
          <table:table-cell table:style-name="ce28" office:value-type="string" office:string-value="10,106,519,768" calcext:value-type="string">
            <text:p><text:s/>10,106,519,768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6" office:value-type="string" calcext:value-type="string" table:number-columns-spanned="5" table:number-rows-spanned="1">
            <text:p>本表編製基礎係配合會計法刪除第29條條文，長期投資、固定資產、遞耗資產、無形資產及長期負債相關科目列入平衡表，與預算列入基金來源及用途之基礎不同。</text:p>
          </table:table-cell>
          <table:covered-table-cell table:style-name="ce10"/>
          <table:covered-table-cell table:number-columns-repeated="3"/>
          <table:table-cell table:number-columns-repeated="1018"/>
        </table:table-row>
        <table:table-row table:style-name="ro7" table:number-rows-repeated="6">
          <table:table-cell table:style-name="ce10" table:number-columns-repeated="3"/>
          <table:table-cell table:number-columns-repeated="1021"/>
        </table:table-row>
        <table:table-row table:style-name="ro7" table:number-rows-repeated="65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1" meta:object-count="0"/>
    <meta:generator>NDC_ODF_Application_Tools/2.0.4$Windows_X86_64 LibreOffice_project/ace8b54cb4771cd6636f2ccb1aac7c9dad875112</meta:generator>
  </office:meta>
</office:document-meta>
</file>