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金融監督管理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00,306,801,124" calcext:value-type="string">
            <text:p><text:s/>100,306,801,124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72,967,194,141" calcext:value-type="string">
            <text:p><text:s/>72,967,194,14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7,339,606,983" calcext:value-type="string">
            <text:p><text:s/>27,339,606,983 </text:p>
          </table:table-cell>
          <table:table-cell table:style-name="ce36" office:value-type="string" office:string-value="37.47" calcext:value-type="string">
            <text:p><text:s/>37.47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97,748,486,516" calcext:value-type="string">
            <text:p><text:s/>97,748,486,516 </text:p>
          </table:table-cell>
          <table:table-cell table:style-name="ce30" office:value-type="string" office:string-value="97.45" calcext:value-type="string">
            <text:p><text:s/>97.45 </text:p>
          </table:table-cell>
          <table:table-cell table:style-name="ce30" office:value-type="string" office:string-value="70,734,426,741" calcext:value-type="string">
            <text:p><text:s/>70,734,426,741 </text:p>
          </table:table-cell>
          <table:table-cell table:style-name="ce30" office:value-type="string" office:string-value="96.94" calcext:value-type="string">
            <text:p><text:s/>96.94 </text:p>
          </table:table-cell>
          <table:table-cell table:style-name="ce30" office:value-type="string" office:string-value="27,014,059,775" calcext:value-type="string">
            <text:p><text:s/>27,014,059,775 </text:p>
          </table:table-cell>
          <table:table-cell table:style-name="ce36" office:value-type="string" office:string-value="38.19" calcext:value-type="string">
            <text:p><text:s/>38.19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98,605,365,776" calcext:value-type="string">
            <text:p><text:s/>98,605,365,776 </text:p>
          </table:table-cell>
          <table:table-cell table:style-name="ce30" office:value-type="string" office:string-value="98.30" calcext:value-type="string">
            <text:p><text:s/>98.30 </text:p>
          </table:table-cell>
          <table:table-cell table:style-name="ce30" office:value-type="string" office:string-value="72,062,583,801" calcext:value-type="string">
            <text:p><text:s/>72,062,583,801 </text:p>
          </table:table-cell>
          <table:table-cell table:style-name="ce30" office:value-type="string" office:string-value="98.76" calcext:value-type="string">
            <text:p><text:s/>98.76 </text:p>
          </table:table-cell>
          <table:table-cell table:style-name="ce30" office:value-type="string" office:string-value="26,542,781,975" calcext:value-type="string">
            <text:p><text:s/>26,542,781,975 </text:p>
          </table:table-cell>
          <table:table-cell table:style-name="ce36" office:value-type="string" office:string-value="36.83" calcext:value-type="string">
            <text:p><text:s/>36.83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680,919" calcext:value-type="string">
            <text:p><text:s/>680,91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8,709" calcext:value-type="string">
            <text:p><text:s/>8,70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672,210" calcext:value-type="string">
            <text:p><text:s/>672,210 </text:p>
          </table:table-cell>
          <table:table-cell table:style-name="ce36" office:value-type="string" office:string-value="7,718.57" calcext:value-type="string">
            <text:p><text:s/>7,718.57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826,272,433" calcext:value-type="string">
            <text:p><text:s/>826,272,433 </text:p>
          </table:table-cell>
          <table:table-cell table:style-name="ce31" office:value-type="string" office:string-value="0.82" calcext:value-type="string">
            <text:p><text:s/>0.82 </text:p>
          </table:table-cell>
          <table:table-cell table:style-name="ce31" office:value-type="string" office:string-value="1,319,970,207" calcext:value-type="string">
            <text:p><text:s/>1,319,970,207 </text:p>
          </table:table-cell>
          <table:table-cell table:style-name="ce31" office:value-type="string" office:string-value="1.81" calcext:value-type="string">
            <text:p><text:s/>1.81 </text:p>
          </table:table-cell>
          <table:table-cell table:style-name="ce31" office:value-type="string" office:string-value="-493,697,774" calcext:value-type="string">
            <text:p><text:s/>-493,697,774 </text:p>
          </table:table-cell>
          <table:table-cell table:style-name="ce37" office:value-type="string" office:string-value="37.40" calcext:value-type="string">
            <text:p><text:s/>37.40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680,919" calcext:value-type="string">
            <text:p><text:s/>680,91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8,709" calcext:value-type="string">
            <text:p><text:s/>8,70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672,210" calcext:value-type="string">
            <text:p><text:s/>672,210 </text:p>
          </table:table-cell>
          <table:table-cell table:style-name="ce37" office:value-type="string" office:string-value="7,718.57" calcext:value-type="string">
            <text:p><text:s/>7,718.5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38,147,989" calcext:value-type="string">
            <text:p><text:s/>38,147,989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15,343,479" calcext:value-type="string">
            <text:p><text:s/>15,343,479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22,804,510" calcext:value-type="string">
            <text:p><text:s/>22,804,510 </text:p>
          </table:table-cell>
          <table:table-cell table:style-name="ce37" office:value-type="string" office:string-value="148.63" calcext:value-type="string">
            <text:p><text:s/>148.63 </text:p>
          </table:table-cell>
          <table:table-cell table:style-name="ce8" office:value-type="string" calcext:value-type="string">
            <text:p>　　預收款項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office:value-type="string" office:string-value="97,740,945,354" calcext:value-type="string">
            <text:p><text:s/>97,740,945,354 </text:p>
          </table:table-cell>
          <table:table-cell table:style-name="ce31" office:value-type="string" office:string-value="97.44" calcext:value-type="string">
            <text:p><text:s/>97.44 </text:p>
          </table:table-cell>
          <table:table-cell table:style-name="ce31" office:value-type="string" office:string-value="70,727,270,115" calcext:value-type="string">
            <text:p><text:s/>70,727,270,115 </text:p>
          </table:table-cell>
          <table:table-cell table:style-name="ce31" office:value-type="string" office:string-value="96.93" calcext:value-type="string">
            <text:p><text:s/>96.93 </text:p>
          </table:table-cell>
          <table:table-cell table:style-name="ce31" office:value-type="string" office:string-value="27,013,675,239" calcext:value-type="string">
            <text:p><text:s/>27,013,675,239 </text:p>
          </table:table-cell>
          <table:table-cell table:style-name="ce37" office:value-type="string" office:string-value="38.19" calcext:value-type="string">
            <text:p><text:s/>38.19 </text:p>
          </table:table-cell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office:value-type="string" office:string-value="2,275,798" calcext:value-type="string">
            <text:p><text:s/>2,275,79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,070,430" calcext:value-type="string">
            <text:p><text:s/>2,070,43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05,368" calcext:value-type="string">
            <text:p><text:s/>205,368 </text:p>
          </table:table-cell>
          <table:table-cell table:style-name="ce36" office:value-type="string" office:string-value="9.92" calcext:value-type="string">
            <text:p><text:s/>9.92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97,747,805,597" calcext:value-type="string">
            <text:p><text:s/>97,747,805,597 </text:p>
          </table:table-cell>
          <table:table-cell table:style-name="ce30" office:value-type="string" office:string-value="97.45" calcext:value-type="string">
            <text:p><text:s/>97.45 </text:p>
          </table:table-cell>
          <table:table-cell table:style-name="ce30" office:value-type="string" office:string-value="70,734,418,032" calcext:value-type="string">
            <text:p><text:s/>70,734,418,032 </text:p>
          </table:table-cell>
          <table:table-cell table:style-name="ce30" office:value-type="string" office:string-value="96.94" calcext:value-type="string">
            <text:p><text:s/>96.94 </text:p>
          </table:table-cell>
          <table:table-cell table:style-name="ce30" office:value-type="string" office:string-value="27,013,387,565" calcext:value-type="string">
            <text:p><text:s/>27,013,387,565 </text:p>
          </table:table-cell>
          <table:table-cell table:style-name="ce36" office:value-type="string" office:string-value="38.19" calcext:value-type="string">
            <text:p><text:s/>38.1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97,747,805,597" calcext:value-type="string">
            <text:p><text:s/>97,747,805,597 </text:p>
          </table:table-cell>
          <table:table-cell table:style-name="ce31" office:value-type="string" office:string-value="97.45" calcext:value-type="string">
            <text:p><text:s/>97.45 </text:p>
          </table:table-cell>
          <table:table-cell table:style-name="ce31" office:value-type="string" office:string-value="70,734,418,032" calcext:value-type="string">
            <text:p><text:s/>70,734,418,032 </text:p>
          </table:table-cell>
          <table:table-cell table:style-name="ce31" office:value-type="string" office:string-value="96.94" calcext:value-type="string">
            <text:p><text:s/>96.94 </text:p>
          </table:table-cell>
          <table:table-cell table:style-name="ce31" office:value-type="string" office:string-value="27,013,387,565" calcext:value-type="string">
            <text:p><text:s/>27,013,387,565 </text:p>
          </table:table-cell>
          <table:table-cell table:style-name="ce37" office:value-type="string" office:string-value="38.19" calcext:value-type="string">
            <text:p><text:s/>38.1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office:value-type="string" office:string-value="2,275,798" calcext:value-type="string">
            <text:p><text:s/>2,275,798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2,070,430" calcext:value-type="string">
            <text:p><text:s/>2,070,43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205,368" calcext:value-type="string">
            <text:p><text:s/>205,368 </text:p>
          </table:table-cell>
          <table:table-cell table:style-name="ce37" office:value-type="string" office:string-value="9.92" calcext:value-type="string">
            <text:p><text:s/>9.92 </text:p>
          </table:table-cell>
          <table:table-cell table:style-name="ce7" office:value-type="string" calcext:value-type="string">
            <text:p>淨資產</text:p>
          </table:table-cell>
          <table:table-cell table:style-name="ce30" office:value-type="string" office:string-value="2,558,314,608" calcext:value-type="string">
            <text:p><text:s/>2,558,314,608 </text:p>
          </table:table-cell>
          <table:table-cell table:style-name="ce30" office:value-type="string" office:string-value="2.55" calcext:value-type="string">
            <text:p><text:s/>2.55 </text:p>
          </table:table-cell>
          <table:table-cell table:style-name="ce30" office:value-type="string" office:string-value="2,232,767,400" calcext:value-type="string">
            <text:p><text:s/>2,232,767,400 </text:p>
          </table:table-cell>
          <table:table-cell table:style-name="ce30" office:value-type="string" office:string-value="3.06" calcext:value-type="string">
            <text:p><text:s/>3.06 </text:p>
          </table:table-cell>
          <table:table-cell table:style-name="ce30" office:value-type="string" office:string-value="325,547,208" calcext:value-type="string">
            <text:p><text:s/>325,547,208 </text:p>
          </table:table-cell>
          <table:table-cell table:style-name="ce36" office:value-type="string" office:string-value="14.58" calcext:value-type="string">
            <text:p><text:s/>14.58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office:value-type="string" office:string-value="1,693,689,897" calcext:value-type="string">
            <text:p><text:s/>1,693,689,897 </text:p>
          </table:table-cell>
          <table:table-cell table:style-name="ce30" office:value-type="string" office:string-value="1.69" calcext:value-type="string">
            <text:p><text:s/>1.69 </text:p>
          </table:table-cell>
          <table:table-cell table:style-name="ce30" office:value-type="string" office:string-value="896,731,588" calcext:value-type="string">
            <text:p><text:s/>896,731,588 </text:p>
          </table:table-cell>
          <table:table-cell table:style-name="ce30" office:value-type="string" office:string-value="1.23" calcext:value-type="string">
            <text:p><text:s/>1.23 </text:p>
          </table:table-cell>
          <table:table-cell table:style-name="ce30" office:value-type="string" office:string-value="796,958,309" calcext:value-type="string">
            <text:p><text:s/>796,958,309 </text:p>
          </table:table-cell>
          <table:table-cell table:style-name="ce36" office:value-type="string" office:string-value="88.87" calcext:value-type="string">
            <text:p><text:s/>88.87 </text:p>
          </table:table-cell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2,558,314,608" calcext:value-type="string">
            <text:p><text:s/>2,558,314,608 </text:p>
          </table:table-cell>
          <table:table-cell table:style-name="ce30" office:value-type="string" office:string-value="2.55" calcext:value-type="string">
            <text:p><text:s/>2.55 </text:p>
          </table:table-cell>
          <table:table-cell table:style-name="ce30" office:value-type="string" office:string-value="2,232,767,400" calcext:value-type="string">
            <text:p><text:s/>2,232,767,400 </text:p>
          </table:table-cell>
          <table:table-cell table:style-name="ce30" office:value-type="string" office:string-value="3.06" calcext:value-type="string">
            <text:p><text:s/>3.06 </text:p>
          </table:table-cell>
          <table:table-cell table:style-name="ce30" office:value-type="string" office:string-value="325,547,208" calcext:value-type="string">
            <text:p><text:s/>325,547,208 </text:p>
          </table:table-cell>
          <table:table-cell table:style-name="ce36" office:value-type="string" office:string-value="14.58" calcext:value-type="string">
            <text:p><text:s/>14.5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2,558,314,608" calcext:value-type="string">
            <text:p><text:s/>2,558,314,608 </text:p>
          </table:table-cell>
          <table:table-cell table:style-name="ce31" office:value-type="string" office:string-value="2.55" calcext:value-type="string">
            <text:p><text:s/>2.55 </text:p>
          </table:table-cell>
          <table:table-cell table:style-name="ce31" office:value-type="string" office:string-value="2,232,767,400" calcext:value-type="string">
            <text:p><text:s/>2,232,767,400 </text:p>
          </table:table-cell>
          <table:table-cell table:style-name="ce31" office:value-type="string" office:string-value="3.06" calcext:value-type="string">
            <text:p><text:s/>3.06 </text:p>
          </table:table-cell>
          <table:table-cell table:style-name="ce31" office:value-type="string" office:string-value="325,547,208" calcext:value-type="string">
            <text:p><text:s/>325,547,208 </text:p>
          </table:table-cell>
          <table:table-cell table:style-name="ce37" office:value-type="string" office:string-value="14.58" calcext:value-type="string">
            <text:p><text:s/>14.5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office:value-type="string" office:string-value="1,693,689,897" calcext:value-type="string">
            <text:p><text:s/>1,693,689,897 </text:p>
          </table:table-cell>
          <table:table-cell table:style-name="ce31" office:value-type="string" office:string-value="1.69" calcext:value-type="string">
            <text:p><text:s/>1.69 </text:p>
          </table:table-cell>
          <table:table-cell table:style-name="ce31" office:value-type="string" office:string-value="896,731,588" calcext:value-type="string">
            <text:p><text:s/>896,731,588 </text:p>
          </table:table-cell>
          <table:table-cell table:style-name="ce31" office:value-type="string" office:string-value="1.23" calcext:value-type="string">
            <text:p><text:s/>1.23 </text:p>
          </table:table-cell>
          <table:table-cell table:style-name="ce31" office:value-type="string" office:string-value="796,958,309" calcext:value-type="string">
            <text:p><text:s/>796,958,309 </text:p>
          </table:table-cell>
          <table:table-cell table:style-name="ce37" office:value-type="string" office:string-value="88.87" calcext:value-type="string">
            <text:p><text:s/>88.8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4,478,067" calcext:value-type="string">
            <text:p><text:s/>4,478,06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,660,209" calcext:value-type="string">
            <text:p><text:s/>4,660,209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182,142" calcext:value-type="string">
            <text:p><text:s/>-182,142 </text:p>
          </table:table-cell>
          <table:table-cell table:style-name="ce36" office:value-type="string" office:string-value="3.91" calcext:value-type="string">
            <text:p><text:s/>3.9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3,933,819" calcext:value-type="string">
            <text:p><text:s/>3,933,81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4,106,396" calcext:value-type="string">
            <text:p><text:s/>4,106,396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172,577" calcext:value-type="string">
            <text:p><text:s/>-172,577 </text:p>
          </table:table-cell>
          <table:table-cell table:style-name="ce37" office:value-type="string" office:string-value="4.20" calcext:value-type="string">
            <text:p><text:s/>4.2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425,904" calcext:value-type="string">
            <text:p><text:s/>425,90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425,904" calcext:value-type="string">
            <text:p><text:s/>425,90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118,344" calcext:value-type="string">
            <text:p><text:s/>118,34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27,909" calcext:value-type="string">
            <text:p><text:s/>127,90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9,565" calcext:value-type="string">
            <text:p><text:s/>-9,565 </text:p>
          </table:table-cell>
          <table:table-cell table:style-name="ce37" office:value-type="string" office:string-value="7.48" calcext:value-type="string">
            <text:p><text:s/>7.4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991,586" calcext:value-type="string">
            <text:p><text:s/>991,58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148,113" calcext:value-type="string">
            <text:p><text:s/>1,148,11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56,527" calcext:value-type="string">
            <text:p><text:s/>-156,527 </text:p>
          </table:table-cell>
          <table:table-cell table:style-name="ce36" office:value-type="string" office:string-value="13.63" calcext:value-type="string">
            <text:p><text:s/>13.6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991,586" calcext:value-type="string">
            <text:p><text:s/>991,58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,148,113" calcext:value-type="string">
            <text:p><text:s/>1,148,11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56,527" calcext:value-type="string">
            <text:p><text:s/>-156,527 </text:p>
          </table:table-cell>
          <table:table-cell table:style-name="ce37" office:value-type="string" office:string-value="13.63" calcext:value-type="string">
            <text:p><text:s/>13.6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00,306,801,124" calcext:value-type="string">
            <text:p><text:s/>100,306,801,124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72,967,194,141" calcext:value-type="string">
            <text:p><text:s/>72,967,194,14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27,339,606,983" calcext:value-type="string">
            <text:p><text:s/>27,339,606,983 </text:p>
          </table:table-cell>
          <table:table-cell table:style-name="ce38" office:value-type="string" office:string-value="37.47" calcext:value-type="string">
            <text:p><text:s/>37.47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00,306,801,124" calcext:value-type="string">
            <text:p><text:s/>100,306,801,124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72,967,194,141" calcext:value-type="string">
            <text:p><text:s/>72,967,194,14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27,339,606,983" calcext:value-type="string">
            <text:p><text:s/>27,339,606,983 </text:p>
          </table:table-cell>
          <table:table-cell table:style-name="ce38" office:value-type="string" office:string-value="37.47" calcext:value-type="string">
            <text:p><text:s/>37.47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上年度決算審定數為 250,070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NDC_ODF_Application_Tools/2.0.4$Windows_X86_64 LibreOffice_project/ace8b54cb4771cd6636f2ccb1aac7c9dad875112</meta:generator>
  </office:meta>
</office:document-meta>
</file>