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41.4mm"/>
    </style:style>
    <style:style style:name="co4" style:family="table-column">
      <style:table-column-properties fo:break-before="auto" style:column-width="45.3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3mm" fo:break-before="auto" style:use-optimal-row-height="false"/>
    </style:style>
    <style:style style:name="ro4" style:family="table-row">
      <style:table-row-properties style:row-height="9.05mm" fo:break-before="auto" style:use-optimal-row-height="false"/>
    </style:style>
    <style:style style:name="ro5" style:family="table-row">
      <style:table-row-properties style:row-height="9.37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250" table:default-cell-style-name="ce11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金融監督管理基金收入支出表</text:p>
            </table:table-cell>
            <table:covered-table-cell table:number-columns-repeated="5" table:style-name="ce12"/>
            <table:table-cell table:style-name="ce29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09年度</text:p>
            </table:table-cell>
            <table:covered-table-cell table:number-columns-repeated="5" table:style-name="ce13"/>
            <table:table-cell table:style-name="ce30" table:number-columns-repeated="1018"/>
          </table:table-row>
          <table:table-row table:style-name="ro2">
            <table:table-cell table:style-name="ce3" table:number-columns-repeated="3"/>
            <table:table-cell table:style-name="ce19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20" office:value-type="string" calcext:value-type="string">
              <text:p>原列決算數</text:p>
            </table:table-cell>
            <table:table-cell table:style-name="ce20" office:value-type="string" calcext:value-type="string">
              <text:p>修正數</text:p>
            </table:table-cell>
            <table:table-cell table:style-name="ce25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7"/>
          <table:table-cell table:style-name="ce21" office:value-type="string" office:string-value="28,409,399,476" calcext:value-type="string">
            <text:p><text:s/>28,409,399,476 </text:p>
          </table:table-cell>
          <table:table-cell table:style-name="ce23"/>
          <table:table-cell table:style-name="ce26" office:value-type="string" office:string-value="28,409,399,476" calcext:value-type="string">
            <text:p><text:s/>28,409,399,47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15"/>
          <table:covered-table-cell table:style-name="ce18"/>
          <table:table-cell table:style-name="ce22" office:value-type="string" office:string-value="27,559,919,644" calcext:value-type="string">
            <text:p><text:s/>27,559,919,644 </text:p>
          </table:table-cell>
          <table:table-cell table:style-name="ce22"/>
          <table:table-cell table:style-name="ce27" office:value-type="string" office:string-value="27,559,919,644" calcext:value-type="string">
            <text:p><text:s/>27,559,919,644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15"/>
          <table:covered-table-cell table:style-name="ce18"/>
          <table:table-cell table:style-name="ce22" office:value-type="string" office:string-value="848,037,890" calcext:value-type="string">
            <text:p><text:s/>848,037,890 </text:p>
          </table:table-cell>
          <table:table-cell table:style-name="ce22"/>
          <table:table-cell table:style-name="ce27" office:value-type="string" office:string-value="848,037,890" calcext:value-type="string">
            <text:p><text:s/>848,037,89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15"/>
          <table:covered-table-cell table:style-name="ce18"/>
          <table:table-cell table:style-name="ce22" office:value-type="string" office:string-value="1,441,942" calcext:value-type="string">
            <text:p><text:s/>1,441,942 </text:p>
          </table:table-cell>
          <table:table-cell table:style-name="ce22"/>
          <table:table-cell table:style-name="ce27" office:value-type="string" office:string-value="1,441,942" calcext:value-type="string">
            <text:p><text:s/>1,441,942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15"/>
          <table:covered-table-cell table:style-name="ce18"/>
          <table:table-cell table:style-name="ce23" office:value-type="string" office:string-value="27,277,012,268" calcext:value-type="string">
            <text:p><text:s/>27,277,012,268 </text:p>
          </table:table-cell>
          <table:table-cell table:style-name="ce23"/>
          <table:table-cell table:style-name="ce26" office:value-type="string" office:string-value="27,277,012,268" calcext:value-type="string">
            <text:p><text:s/>27,277,012,26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15"/>
          <table:covered-table-cell table:style-name="ce18"/>
          <table:table-cell table:style-name="ce22" office:value-type="string" office:string-value="161,285,698" calcext:value-type="string">
            <text:p><text:s/>161,285,698 </text:p>
          </table:table-cell>
          <table:table-cell table:style-name="ce22"/>
          <table:table-cell table:style-name="ce27" office:value-type="string" office:string-value="161,285,698" calcext:value-type="string">
            <text:p><text:s/>161,285,69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15"/>
          <table:covered-table-cell table:style-name="ce18"/>
          <table:table-cell table:style-name="ce22" office:value-type="string" office:string-value="27,085,753,098" calcext:value-type="string">
            <text:p><text:s/>27,085,753,098 </text:p>
          </table:table-cell>
          <table:table-cell table:style-name="ce22"/>
          <table:table-cell table:style-name="ce27" office:value-type="string" office:string-value="27,085,753,098" calcext:value-type="string">
            <text:p><text:s/>27,085,753,09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15"/>
          <table:covered-table-cell table:style-name="ce18"/>
          <table:table-cell table:style-name="ce22" office:value-type="string" office:string-value="24,410,000" calcext:value-type="string">
            <text:p><text:s/>24,410,000 </text:p>
          </table:table-cell>
          <table:table-cell table:style-name="ce22"/>
          <table:table-cell table:style-name="ce27" office:value-type="string" office:string-value="24,410,000" calcext:value-type="string">
            <text:p><text:s/>24,410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15"/>
          <table:covered-table-cell table:style-name="ce18"/>
          <table:table-cell table:style-name="ce22" office:value-type="string" office:string-value="322,385" calcext:value-type="string">
            <text:p><text:s/>322,385 </text:p>
          </table:table-cell>
          <table:table-cell table:style-name="ce22"/>
          <table:table-cell table:style-name="ce27" office:value-type="string" office:string-value="322,385" calcext:value-type="string">
            <text:p><text:s/>322,38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15"/>
          <table:covered-table-cell table:style-name="ce18"/>
          <table:table-cell table:style-name="ce22" office:value-type="string" office:string-value="4,984,803" calcext:value-type="string">
            <text:p><text:s/>4,984,803 </text:p>
          </table:table-cell>
          <table:table-cell table:style-name="ce22"/>
          <table:table-cell table:style-name="ce27" office:value-type="string" office:string-value="4,984,803" calcext:value-type="string">
            <text:p><text:s/>4,984,80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15"/>
          <table:covered-table-cell table:style-name="ce18"/>
          <table:table-cell table:style-name="ce22" office:value-type="string" office:string-value="16,284" calcext:value-type="string">
            <text:p><text:s/>16,284 </text:p>
          </table:table-cell>
          <table:table-cell table:style-name="ce22"/>
          <table:table-cell table:style-name="ce27" office:value-type="string" office:string-value="16,284" calcext:value-type="string">
            <text:p><text:s/>16,284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15"/>
          <table:covered-table-cell table:style-name="ce18"/>
          <table:table-cell table:style-name="ce22" office:value-type="string" office:string-value="240,000" calcext:value-type="string">
            <text:p><text:s/>240,000 </text:p>
          </table:table-cell>
          <table:table-cell table:style-name="ce22"/>
          <table:table-cell table:style-name="ce27" office:value-type="string" office:string-value="240,000" calcext:value-type="string">
            <text:p><text:s/>240,00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5"/>
          <table:covered-table-cell table:style-name="ce18"/>
          <table:table-cell table:style-name="ce23" office:value-type="string" office:string-value="1,132,387,208" calcext:value-type="string">
            <text:p><text:s/>1,132,387,208 </text:p>
          </table:table-cell>
          <table:table-cell table:style-name="ce23"/>
          <table:table-cell table:style-name="ce26" office:value-type="string" office:string-value="1,132,387,208" calcext:value-type="string">
            <text:p><text:s/>1,132,387,208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15"/>
          <table:covered-table-cell table:style-name="ce18"/>
          <table:table-cell table:style-name="ce23" office:value-type="string" office:string-value="2,232,767,400" calcext:value-type="string">
            <text:p><text:s/>2,232,767,400 </text:p>
          </table:table-cell>
          <table:table-cell table:style-name="ce23"/>
          <table:table-cell table:style-name="ce26" office:value-type="string" office:string-value="2,232,767,400" calcext:value-type="string">
            <text:p><text:s/>2,232,767,4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7"/>
          <table:table-cell table:style-name="ce23" office:value-type="string" office:string-value="806,840,000" calcext:value-type="string">
            <text:p><text:s/>806,840,000 </text:p>
          </table:table-cell>
          <table:table-cell table:style-name="ce23"/>
          <table:table-cell table:style-name="ce26" office:value-type="string" office:string-value="806,840,000" calcext:value-type="string">
            <text:p><text:s/>806,840,000 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4" office:value-type="string" office:string-value="2,558,314,608" calcext:value-type="string">
            <text:p><text:s/>2,558,314,608 </text:p>
          </table:table-cell>
          <table:table-cell table:style-name="ce24"/>
          <table:table-cell table:style-name="ce28" office:value-type="string" office:string-value="2,558,314,608" calcext:value-type="string">
            <text:p><text:s/>2,558,314,608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6" office:value-type="string" calcext:value-type="string" table:number-columns-spanned="5" table:number-rows-spanned="1"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 table:style-name="ce10"/>
          <table:covered-table-cell table:number-columns-repeated="3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" meta:object-count="0"/>
    <meta:generator>NDC_ODF_Application_Tools/2.0.4$Windows_X86_64 LibreOffice_project/ace8b54cb4771cd6636f2ccb1aac7c9dad875112</meta:generator>
  </office:meta>
</office:document-meta>
</file>