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通訊傳播監督管理基金基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640,145,000" calcext:value-type="string">
            <text:p><text:s/>640,145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588,888,573" calcext:value-type="string">
            <text:p><text:s/>588,888,573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588,888,573" calcext:value-type="string">
            <text:p><text:s/>588,888,573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51,256,427" calcext:value-type="string">
            <text:p><text:s/>-51,256,427 </text:p>
          </table:table-cell>
          <table:table-cell table:style-name="ce40" office:value-type="string" office:string-value="8.01" calcext:value-type="string">
            <text:p><text:s/>8.0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634,382,000" calcext:value-type="string">
            <text:p><text:s/>634,382,000 </text:p>
          </table:table-cell>
          <table:table-cell table:style-name="ce34" office:value-type="string" office:string-value="99.10" calcext:value-type="string">
            <text:p><text:s/>99.10 </text:p>
          </table:table-cell>
          <table:table-cell table:style-name="ce34" office:value-type="string" office:string-value="581,015,997" calcext:value-type="string">
            <text:p><text:s/>581,015,997 </text:p>
          </table:table-cell>
          <table:table-cell table:style-name="ce41" office:value-type="string" office:string-value="98.66" calcext:value-type="string">
            <text:p><text:s/>98.66 </text:p>
          </table:table-cell>
          <table:table-cell table:style-name="ce48"/>
          <table:table-cell table:style-name="ce28"/>
          <table:table-cell table:style-name="ce34" office:value-type="string" office:string-value="581,015,997" calcext:value-type="string">
            <text:p><text:s/>581,015,997 </text:p>
          </table:table-cell>
          <table:table-cell table:style-name="ce34" office:value-type="string" office:string-value="98.66" calcext:value-type="string">
            <text:p><text:s/>98.66 </text:p>
          </table:table-cell>
          <table:table-cell table:style-name="ce34" office:value-type="string" office:string-value="-53,366,003" calcext:value-type="string">
            <text:p><text:s/>-53,366,003 </text:p>
          </table:table-cell>
          <table:table-cell table:style-name="ce41" office:value-type="string" office:string-value="8.41" calcext:value-type="string">
            <text:p><text:s/>8.4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4,716,000" calcext:value-type="string">
            <text:p><text:s/>4,716,000 </text:p>
          </table:table-cell>
          <table:table-cell table:style-name="ce34" office:value-type="string" office:string-value="0.74" calcext:value-type="string">
            <text:p><text:s/>0.74 </text:p>
          </table:table-cell>
          <table:table-cell table:style-name="ce34" office:value-type="string" office:string-value="4,812,916" calcext:value-type="string">
            <text:p><text:s/>4,812,916 </text:p>
          </table:table-cell>
          <table:table-cell table:style-name="ce41" office:value-type="string" office:string-value="0.82" calcext:value-type="string">
            <text:p><text:s/>0.82 </text:p>
          </table:table-cell>
          <table:table-cell table:style-name="ce48"/>
          <table:table-cell table:style-name="ce28"/>
          <table:table-cell table:style-name="ce34" office:value-type="string" office:string-value="4,812,916" calcext:value-type="string">
            <text:p><text:s/>4,812,916 </text:p>
          </table:table-cell>
          <table:table-cell table:style-name="ce34" office:value-type="string" office:string-value="0.82" calcext:value-type="string">
            <text:p><text:s/>0.82 </text:p>
          </table:table-cell>
          <table:table-cell table:style-name="ce34" office:value-type="string" office:string-value="96,916" calcext:value-type="string">
            <text:p><text:s/>96,916 </text:p>
          </table:table-cell>
          <table:table-cell table:style-name="ce41" office:value-type="string" office:string-value="2.06" calcext:value-type="string">
            <text:p><text:s/>2.0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 office:value-type="string" office:string-value="1,047,000" calcext:value-type="string">
            <text:p><text:s/>1,047,000 </text:p>
          </table:table-cell>
          <table:table-cell table:style-name="ce34" office:value-type="string" office:string-value="0.16" calcext:value-type="string">
            <text:p><text:s/>0.16 </text:p>
          </table:table-cell>
          <table:table-cell table:style-name="ce34" office:value-type="string" office:string-value="3,059,660" calcext:value-type="string">
            <text:p><text:s/>3,059,660 </text:p>
          </table:table-cell>
          <table:table-cell table:style-name="ce41" office:value-type="string" office:string-value="0.52" calcext:value-type="string">
            <text:p><text:s/>0.52 </text:p>
          </table:table-cell>
          <table:table-cell table:style-name="ce48"/>
          <table:table-cell table:style-name="ce28"/>
          <table:table-cell table:style-name="ce34" office:value-type="string" office:string-value="3,059,660" calcext:value-type="string">
            <text:p><text:s/>3,059,660 </text:p>
          </table:table-cell>
          <table:table-cell table:style-name="ce34" office:value-type="string" office:string-value="0.52" calcext:value-type="string">
            <text:p><text:s/>0.52 </text:p>
          </table:table-cell>
          <table:table-cell table:style-name="ce34" office:value-type="string" office:string-value="2,012,660" calcext:value-type="string">
            <text:p><text:s/>2,012,660 </text:p>
          </table:table-cell>
          <table:table-cell table:style-name="ce41" office:value-type="string" office:string-value="192.23" calcext:value-type="string">
            <text:p><text:s/>192.23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616,091,000" calcext:value-type="string">
            <text:p><text:s/>616,091,000 </text:p>
          </table:table-cell>
          <table:table-cell table:style-name="ce35" office:value-type="string" office:string-value="96.24" calcext:value-type="string">
            <text:p><text:s/>96.24 </text:p>
          </table:table-cell>
          <table:table-cell table:style-name="ce35" office:value-type="string" office:string-value="621,379,981" calcext:value-type="string">
            <text:p><text:s/>621,379,981 </text:p>
          </table:table-cell>
          <table:table-cell table:style-name="ce42" office:value-type="string" office:string-value="105.52" calcext:value-type="string">
            <text:p><text:s/>105.52 </text:p>
          </table:table-cell>
          <table:table-cell table:style-name="ce48"/>
          <table:table-cell table:style-name="ce29"/>
          <table:table-cell table:style-name="ce35" office:value-type="string" office:string-value="621,379,981" calcext:value-type="string">
            <text:p><text:s/>621,379,981 </text:p>
          </table:table-cell>
          <table:table-cell table:style-name="ce35" office:value-type="string" office:string-value="105.52" calcext:value-type="string">
            <text:p><text:s/>105.52 </text:p>
          </table:table-cell>
          <table:table-cell table:style-name="ce35" office:value-type="string" office:string-value="5,288,981" calcext:value-type="string">
            <text:p><text:s/>5,288,981 </text:p>
          </table:table-cell>
          <table:table-cell table:style-name="ce42" office:value-type="string" office:string-value="0.86" calcext:value-type="string">
            <text:p><text:s/>0.8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通訊傳播監理政策企劃計畫</text:p>
          </table:table-cell>
          <table:covered-table-cell table:style-name="ce15"/>
          <table:covered-table-cell table:style-name="ce6"/>
          <table:table-cell table:style-name="ce28" office:value-type="string" office:string-value="131,404,000" calcext:value-type="string">
            <text:p><text:s/>131,404,000 </text:p>
          </table:table-cell>
          <table:table-cell table:style-name="ce34" office:value-type="string" office:string-value="20.53" calcext:value-type="string">
            <text:p><text:s/>20.53 </text:p>
          </table:table-cell>
          <table:table-cell table:style-name="ce34" office:value-type="string" office:string-value="128,530,617" calcext:value-type="string">
            <text:p><text:s/>128,530,617 </text:p>
          </table:table-cell>
          <table:table-cell table:style-name="ce41" office:value-type="string" office:string-value="21.83" calcext:value-type="string">
            <text:p><text:s/>21.83 </text:p>
          </table:table-cell>
          <table:table-cell table:style-name="ce48"/>
          <table:table-cell table:style-name="ce28"/>
          <table:table-cell table:style-name="ce34" office:value-type="string" office:string-value="128,530,617" calcext:value-type="string">
            <text:p><text:s/>128,530,617 </text:p>
          </table:table-cell>
          <table:table-cell table:style-name="ce34" office:value-type="string" office:string-value="21.83" calcext:value-type="string">
            <text:p><text:s/>21.83 </text:p>
          </table:table-cell>
          <table:table-cell table:style-name="ce34" office:value-type="string" office:string-value="-2,873,383" calcext:value-type="string">
            <text:p><text:s/>-2,873,383 </text:p>
          </table:table-cell>
          <table:table-cell table:style-name="ce41" office:value-type="string" office:string-value="2.19" calcext:value-type="string">
            <text:p><text:s/>2.1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通訊傳播基礎設施事務監理計畫</text:p>
          </table:table-cell>
          <table:covered-table-cell table:style-name="ce15"/>
          <table:covered-table-cell table:style-name="ce6"/>
          <table:table-cell table:style-name="ce28" office:value-type="string" office:string-value="72,452,000" calcext:value-type="string">
            <text:p><text:s/>72,452,000 </text:p>
          </table:table-cell>
          <table:table-cell table:style-name="ce34" office:value-type="string" office:string-value="11.32" calcext:value-type="string">
            <text:p><text:s/>11.32 </text:p>
          </table:table-cell>
          <table:table-cell table:style-name="ce34" office:value-type="string" office:string-value="205,201,264" calcext:value-type="string">
            <text:p><text:s/>205,201,264 </text:p>
          </table:table-cell>
          <table:table-cell table:style-name="ce41" office:value-type="string" office:string-value="34.85" calcext:value-type="string">
            <text:p><text:s/>34.85 </text:p>
          </table:table-cell>
          <table:table-cell table:style-name="ce48"/>
          <table:table-cell table:style-name="ce28"/>
          <table:table-cell table:style-name="ce34" office:value-type="string" office:string-value="205,201,264" calcext:value-type="string">
            <text:p><text:s/>205,201,264 </text:p>
          </table:table-cell>
          <table:table-cell table:style-name="ce34" office:value-type="string" office:string-value="34.85" calcext:value-type="string">
            <text:p><text:s/>34.85 </text:p>
          </table:table-cell>
          <table:table-cell table:style-name="ce34" office:value-type="string" office:string-value="132,749,264" calcext:value-type="string">
            <text:p><text:s/>132,749,264 </text:p>
          </table:table-cell>
          <table:table-cell table:style-name="ce41" office:value-type="string" office:string-value="183.22" calcext:value-type="string">
            <text:p><text:s/>183.2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平臺事業監理計畫</text:p>
          </table:table-cell>
          <table:covered-table-cell table:style-name="ce15"/>
          <table:covered-table-cell table:style-name="ce6"/>
          <table:table-cell table:style-name="ce28" office:value-type="string" office:string-value="29,472,000" calcext:value-type="string">
            <text:p><text:s/>29,472,000 </text:p>
          </table:table-cell>
          <table:table-cell table:style-name="ce34" office:value-type="string" office:string-value="4.60" calcext:value-type="string">
            <text:p><text:s/>4.60 </text:p>
          </table:table-cell>
          <table:table-cell table:style-name="ce34" office:value-type="string" office:string-value="28,016,368" calcext:value-type="string">
            <text:p><text:s/>28,016,368 </text:p>
          </table:table-cell>
          <table:table-cell table:style-name="ce41" office:value-type="string" office:string-value="4.76" calcext:value-type="string">
            <text:p><text:s/>4.76 </text:p>
          </table:table-cell>
          <table:table-cell table:style-name="ce48"/>
          <table:table-cell table:style-name="ce28"/>
          <table:table-cell table:style-name="ce34" office:value-type="string" office:string-value="28,016,368" calcext:value-type="string">
            <text:p><text:s/>28,016,368 </text:p>
          </table:table-cell>
          <table:table-cell table:style-name="ce34" office:value-type="string" office:string-value="4.76" calcext:value-type="string">
            <text:p><text:s/>4.76 </text:p>
          </table:table-cell>
          <table:table-cell table:style-name="ce34" office:value-type="string" office:string-value="-1,455,632" calcext:value-type="string">
            <text:p><text:s/>-1,455,632 </text:p>
          </table:table-cell>
          <table:table-cell table:style-name="ce41" office:value-type="string" office:string-value="4.94" calcext:value-type="string">
            <text:p><text:s/>4.94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通訊傳播射頻與資源業務監理計畫</text:p>
          </table:table-cell>
          <table:covered-table-cell table:style-name="ce15"/>
          <table:covered-table-cell table:style-name="ce6"/>
          <table:table-cell table:style-name="ce28" office:value-type="string" office:string-value="83,484,000" calcext:value-type="string">
            <text:p><text:s/>83,484,000 </text:p>
          </table:table-cell>
          <table:table-cell table:style-name="ce34" office:value-type="string" office:string-value="13.04" calcext:value-type="string">
            <text:p><text:s/>13.04 </text:p>
          </table:table-cell>
          <table:table-cell table:style-name="ce34" office:value-type="string" office:string-value="81,099,937" calcext:value-type="string">
            <text:p><text:s/>81,099,937 </text:p>
          </table:table-cell>
          <table:table-cell table:style-name="ce41" office:value-type="string" office:string-value="13.77" calcext:value-type="string">
            <text:p><text:s/>13.77 </text:p>
          </table:table-cell>
          <table:table-cell table:style-name="ce48"/>
          <table:table-cell table:style-name="ce28"/>
          <table:table-cell table:style-name="ce34" office:value-type="string" office:string-value="81,099,937" calcext:value-type="string">
            <text:p><text:s/>81,099,937 </text:p>
          </table:table-cell>
          <table:table-cell table:style-name="ce34" office:value-type="string" office:string-value="13.77" calcext:value-type="string">
            <text:p><text:s/>13.77 </text:p>
          </table:table-cell>
          <table:table-cell table:style-name="ce34" office:value-type="string" office:string-value="-2,384,063" calcext:value-type="string">
            <text:p><text:s/>-2,384,063 </text:p>
          </table:table-cell>
          <table:table-cell table:style-name="ce41" office:value-type="string" office:string-value="2.86" calcext:value-type="string">
            <text:p><text:s/>2.86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傳播事務監理計畫</text:p>
          </table:table-cell>
          <table:covered-table-cell table:style-name="ce15"/>
          <table:covered-table-cell table:style-name="ce6"/>
          <table:table-cell table:style-name="ce28" office:value-type="string" office:string-value="57,360,000" calcext:value-type="string">
            <text:p><text:s/>57,360,000 </text:p>
          </table:table-cell>
          <table:table-cell table:style-name="ce34" office:value-type="string" office:string-value="8.96" calcext:value-type="string">
            <text:p><text:s/>8.96 </text:p>
          </table:table-cell>
          <table:table-cell table:style-name="ce34" office:value-type="string" office:string-value="46,749,513" calcext:value-type="string">
            <text:p><text:s/>46,749,513 </text:p>
          </table:table-cell>
          <table:table-cell table:style-name="ce41" office:value-type="string" office:string-value="7.94" calcext:value-type="string">
            <text:p><text:s/>7.94 </text:p>
          </table:table-cell>
          <table:table-cell table:style-name="ce48"/>
          <table:table-cell table:style-name="ce28"/>
          <table:table-cell table:style-name="ce34" office:value-type="string" office:string-value="46,749,513" calcext:value-type="string">
            <text:p><text:s/>46,749,513 </text:p>
          </table:table-cell>
          <table:table-cell table:style-name="ce34" office:value-type="string" office:string-value="7.94" calcext:value-type="string">
            <text:p><text:s/>7.94 </text:p>
          </table:table-cell>
          <table:table-cell table:style-name="ce34" office:value-type="string" office:string-value="-10,610,487" calcext:value-type="string">
            <text:p><text:s/>-10,610,487 </text:p>
          </table:table-cell>
          <table:table-cell table:style-name="ce41" office:value-type="string" office:string-value="18.50" calcext:value-type="string">
            <text:p><text:s/>18.50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法制業務計畫</text:p>
          </table:table-cell>
          <table:covered-table-cell table:style-name="ce15"/>
          <table:covered-table-cell table:style-name="ce6"/>
          <table:table-cell table:style-name="ce28" office:value-type="string" office:string-value="4,005,000" calcext:value-type="string">
            <text:p><text:s/>4,005,000 </text:p>
          </table:table-cell>
          <table:table-cell table:style-name="ce34" office:value-type="string" office:string-value="0.63" calcext:value-type="string">
            <text:p><text:s/>0.63 </text:p>
          </table:table-cell>
          <table:table-cell table:style-name="ce34" office:value-type="string" office:string-value="3,813,224" calcext:value-type="string">
            <text:p><text:s/>3,813,224 </text:p>
          </table:table-cell>
          <table:table-cell table:style-name="ce41" office:value-type="string" office:string-value="0.65" calcext:value-type="string">
            <text:p><text:s/>0.65 </text:p>
          </table:table-cell>
          <table:table-cell table:style-name="ce48"/>
          <table:table-cell table:style-name="ce28"/>
          <table:table-cell table:style-name="ce34" office:value-type="string" office:string-value="3,813,224" calcext:value-type="string">
            <text:p><text:s/>3,813,224 </text:p>
          </table:table-cell>
          <table:table-cell table:style-name="ce34" office:value-type="string" office:string-value="0.65" calcext:value-type="string">
            <text:p><text:s/>0.65 </text:p>
          </table:table-cell>
          <table:table-cell table:style-name="ce34" office:value-type="string" office:string-value="-191,776" calcext:value-type="string">
            <text:p><text:s/>-191,776 </text:p>
          </table:table-cell>
          <table:table-cell table:style-name="ce41" office:value-type="string" office:string-value="4.79" calcext:value-type="string">
            <text:p><text:s/>4.7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地區監理計畫</text:p>
          </table:table-cell>
          <table:covered-table-cell table:style-name="ce15"/>
          <table:covered-table-cell table:style-name="ce6"/>
          <table:table-cell table:style-name="ce28" office:value-type="string" office:string-value="237,914,000" calcext:value-type="string">
            <text:p><text:s/>237,914,000 </text:p>
          </table:table-cell>
          <table:table-cell table:style-name="ce34" office:value-type="string" office:string-value="37.17" calcext:value-type="string">
            <text:p><text:s/>37.17 </text:p>
          </table:table-cell>
          <table:table-cell table:style-name="ce34" office:value-type="string" office:string-value="127,969,058" calcext:value-type="string">
            <text:p><text:s/>127,969,058 </text:p>
          </table:table-cell>
          <table:table-cell table:style-name="ce41" office:value-type="string" office:string-value="21.73" calcext:value-type="string">
            <text:p><text:s/>21.73 </text:p>
          </table:table-cell>
          <table:table-cell table:style-name="ce48"/>
          <table:table-cell table:style-name="ce28"/>
          <table:table-cell table:style-name="ce34" office:value-type="string" office:string-value="127,969,058" calcext:value-type="string">
            <text:p><text:s/>127,969,058 </text:p>
          </table:table-cell>
          <table:table-cell table:style-name="ce34" office:value-type="string" office:string-value="21.73" calcext:value-type="string">
            <text:p><text:s/>21.73 </text:p>
          </table:table-cell>
          <table:table-cell table:style-name="ce34" office:value-type="string" office:string-value="-109,944,942" calcext:value-type="string">
            <text:p><text:s/>-109,944,942 </text:p>
          </table:table-cell>
          <table:table-cell table:style-name="ce41" office:value-type="string" office:string-value="46.21" calcext:value-type="string">
            <text:p><text:s/>46.21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24,054,000" calcext:value-type="string">
            <text:p><text:s/>24,054,000 </text:p>
          </table:table-cell>
          <table:table-cell table:style-name="ce35" office:value-type="string" office:string-value="3.76" calcext:value-type="string">
            <text:p><text:s/>3.76 </text:p>
          </table:table-cell>
          <table:table-cell table:style-name="ce35" office:value-type="string" office:string-value="-32,491,408" calcext:value-type="string">
            <text:p><text:s/>-32,491,408 </text:p>
          </table:table-cell>
          <table:table-cell table:style-name="ce42" office:value-type="string" office:string-value="-5.52" calcext:value-type="string">
            <text:p><text:s/>-5.52 </text:p>
          </table:table-cell>
          <table:table-cell table:style-name="ce48"/>
          <table:table-cell table:style-name="ce29"/>
          <table:table-cell table:style-name="ce35" office:value-type="string" office:string-value="-32,491,408" calcext:value-type="string">
            <text:p><text:s/>-32,491,408 </text:p>
          </table:table-cell>
          <table:table-cell table:style-name="ce35" office:value-type="string" office:string-value="-5.52" calcext:value-type="string">
            <text:p><text:s/>-5.52 </text:p>
          </table:table-cell>
          <table:table-cell table:style-name="ce35" office:value-type="string" office:string-value="-56,545,408" calcext:value-type="string">
            <text:p><text:s/>-56,545,408 </text:p>
          </table:table-cell>
          <table:table-cell table:style-name="ce42" office:value-type="string" office:string-value="235.08" calcext:value-type="string">
            <text:p><text:s/>235.08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1,178,059,000" calcext:value-type="string">
            <text:p><text:s/>1,178,059,000 </text:p>
          </table:table-cell>
          <table:table-cell table:style-name="ce36"/>
          <table:table-cell table:style-name="ce35" office:value-type="string" office:string-value="1,125,691,884" calcext:value-type="string">
            <text:p><text:s/>1,125,691,884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1,125,691,884" calcext:value-type="string">
            <text:p><text:s/>1,125,691,884 </text:p>
          </table:table-cell>
          <table:table-cell table:style-name="ce36"/>
          <table:table-cell table:style-name="ce35" office:value-type="string" office:string-value="-52,367,116" calcext:value-type="string">
            <text:p><text:s/>-52,367,116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1,202,113,000" calcext:value-type="string">
            <text:p><text:s/>1,202,113,000 </text:p>
          </table:table-cell>
          <table:table-cell table:style-name="ce37"/>
          <table:table-cell table:style-name="ce39" office:value-type="string" office:string-value="1,093,200,476" calcext:value-type="string">
            <text:p><text:s/>1,093,200,476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1,093,200,476" calcext:value-type="string">
            <text:p><text:s/>1,093,200,476 </text:p>
          </table:table-cell>
          <table:table-cell table:style-name="ce37"/>
          <table:table-cell table:style-name="ce39" office:value-type="string" office:string-value="-108,912,524" calcext:value-type="string">
            <text:p><text:s/>-108,912,524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48" meta:object-count="0"/>
    <meta:generator>NDC_ODF_Application_Tools/2.0.4$Windows_X86_64 LibreOffice_project/ace8b54cb4771cd6636f2ccb1aac7c9dad875112</meta:generator>
  </office:meta>
</office:document-meta>
</file>