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通訊傳播監督管理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8,277,89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22,501,84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5,776,05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64,922,37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11,160,33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46,237,96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2,755,81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1,116,08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8,360,26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60,374,28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,320,175,00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1,259,800,72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0"/>
    <meta:generator>NDC_ODF_Application_Tools/2.0.4$Windows_X86_64 LibreOffice_project/ace8b54cb4771cd6636f2ccb1aac7c9dad875112</meta:generator>
  </office:meta>
</office:document-meta>
</file>