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通訊傳播監督管理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588,967,792" calcext:value-type="string">
            <text:p><text:s/>588,967,792 </text:p>
          </table:table-cell>
          <table:table-cell table:style-name="ce23"/>
          <table:table-cell table:style-name="ce26" office:value-type="string" office:string-value="588,967,792" calcext:value-type="string">
            <text:p><text:s/>588,967,79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office:value-type="string" office:string-value="581,015,997" calcext:value-type="string">
            <text:p><text:s/>581,015,997 </text:p>
          </table:table-cell>
          <table:table-cell table:style-name="ce22"/>
          <table:table-cell table:style-name="ce27" office:value-type="string" office:string-value="581,015,997" calcext:value-type="string">
            <text:p><text:s/>581,015,99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4,812,916" calcext:value-type="string">
            <text:p><text:s/>4,812,916 </text:p>
          </table:table-cell>
          <table:table-cell table:style-name="ce22"/>
          <table:table-cell table:style-name="ce27" office:value-type="string" office:string-value="4,812,916" calcext:value-type="string">
            <text:p><text:s/>4,812,91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3,138,879" calcext:value-type="string">
            <text:p><text:s/>3,138,879 </text:p>
          </table:table-cell>
          <table:table-cell table:style-name="ce22"/>
          <table:table-cell table:style-name="ce27" office:value-type="string" office:string-value="3,138,879" calcext:value-type="string">
            <text:p><text:s/>3,138,87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617,245,685" calcext:value-type="string">
            <text:p><text:s/>617,245,685 </text:p>
          </table:table-cell>
          <table:table-cell table:style-name="ce23"/>
          <table:table-cell table:style-name="ce26" office:value-type="string" office:string-value="617,245,685" calcext:value-type="string">
            <text:p><text:s/>617,245,68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419,088,359" calcext:value-type="string">
            <text:p><text:s/>419,088,359 </text:p>
          </table:table-cell>
          <table:table-cell table:style-name="ce22"/>
          <table:table-cell table:style-name="ce27" office:value-type="string" office:string-value="419,088,359" calcext:value-type="string">
            <text:p><text:s/>419,088,35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138,767,195" calcext:value-type="string">
            <text:p><text:s/>138,767,195 </text:p>
          </table:table-cell>
          <table:table-cell table:style-name="ce22"/>
          <table:table-cell table:style-name="ce27" office:value-type="string" office:string-value="138,767,195" calcext:value-type="string">
            <text:p><text:s/>138,767,19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office:value-type="string" office:string-value="146,840" calcext:value-type="string">
            <text:p><text:s/>146,840 </text:p>
          </table:table-cell>
          <table:table-cell table:style-name="ce22"/>
          <table:table-cell table:style-name="ce27" office:value-type="string" office:string-value="146,840" calcext:value-type="string">
            <text:p><text:s/>146,84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59,155,566" calcext:value-type="string">
            <text:p><text:s/>59,155,566 </text:p>
          </table:table-cell>
          <table:table-cell table:style-name="ce22"/>
          <table:table-cell table:style-name="ce27" office:value-type="string" office:string-value="59,155,566" calcext:value-type="string">
            <text:p><text:s/>59,155,56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office:value-type="string" office:string-value="87,725" calcext:value-type="string">
            <text:p><text:s/>87,725 </text:p>
          </table:table-cell>
          <table:table-cell table:style-name="ce22"/>
          <table:table-cell table:style-name="ce27" office:value-type="string" office:string-value="87,725" calcext:value-type="string">
            <text:p><text:s/>87,72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-28,277,893" calcext:value-type="string">
            <text:p><text:s/>-28,277,893 </text:p>
          </table:table-cell>
          <table:table-cell table:style-name="ce23"/>
          <table:table-cell table:style-name="ce26" office:value-type="string" office:string-value="-28,277,893" calcext:value-type="string">
            <text:p><text:s/>-28,277,893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1,449,644,107" calcext:value-type="string">
            <text:p><text:s/>1,449,644,107 </text:p>
          </table:table-cell>
          <table:table-cell table:style-name="ce23"/>
          <table:table-cell table:style-name="ce26" office:value-type="string" office:string-value="1,449,644,107" calcext:value-type="string">
            <text:p><text:s/>1,449,644,10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1,421,366,214" calcext:value-type="string">
            <text:p><text:s/>1,421,366,214 </text:p>
          </table:table-cell>
          <table:table-cell table:style-name="ce24"/>
          <table:table-cell table:style-name="ce28" office:value-type="string" office:string-value="1,421,366,214" calcext:value-type="string">
            <text:p><text:s/>1,421,366,214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0"/>
    <meta:generator>NDC_ODF_Application_Tools/2.0.4$Windows_X86_64 LibreOffice_project/ace8b54cb4771cd6636f2ccb1aac7c9dad875112</meta:generator>
  </office:meta>
</office:document-meta>
</file>