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有線廣播電視事業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發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419,322,526" calcext:value-type="string">
            <text:p><text:s/>419,322,52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64,185,665" calcext:value-type="string">
            <text:p><text:s/>364,185,66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55,136,861" calcext:value-type="string">
            <text:p><text:s/>55,136,861 </text:p>
          </table:table-cell>
          <table:table-cell table:style-name="ce35" office:value-type="string" office:string-value="15.14" calcext:value-type="string">
            <text:p><text:s/>15.14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54,546,361" calcext:value-type="string">
            <text:p><text:s/>54,546,361 </text:p>
          </table:table-cell>
          <table:table-cell table:style-name="ce29" office:value-type="string" office:string-value="13.01" calcext:value-type="string">
            <text:p><text:s/>13.01 </text:p>
          </table:table-cell>
          <table:table-cell table:style-name="ce29" office:value-type="string" office:string-value="14,746,197" calcext:value-type="string">
            <text:p><text:s/>14,746,197 </text:p>
          </table:table-cell>
          <table:table-cell table:style-name="ce29" office:value-type="string" office:string-value="4.05" calcext:value-type="string">
            <text:p><text:s/>4.05 </text:p>
          </table:table-cell>
          <table:table-cell table:style-name="ce29" office:value-type="string" office:string-value="39,800,164" calcext:value-type="string">
            <text:p><text:s/>39,800,164 </text:p>
          </table:table-cell>
          <table:table-cell table:style-name="ce35" office:value-type="string" office:string-value="269.90" calcext:value-type="string">
            <text:p><text:s/>269.90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419,307,060" calcext:value-type="string">
            <text:p><text:s/>419,307,06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64,170,199" calcext:value-type="string">
            <text:p><text:s/>364,170,19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55,136,861" calcext:value-type="string">
            <text:p><text:s/>55,136,861 </text:p>
          </table:table-cell>
          <table:table-cell table:style-name="ce35" office:value-type="string" office:string-value="15.14" calcext:value-type="string">
            <text:p><text:s/>15.14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54,522,111" calcext:value-type="string">
            <text:p><text:s/>54,522,111 </text:p>
          </table:table-cell>
          <table:table-cell table:style-name="ce29" office:value-type="string" office:string-value="13.00" calcext:value-type="string">
            <text:p><text:s/>13.00 </text:p>
          </table:table-cell>
          <table:table-cell table:style-name="ce29" office:value-type="string" office:string-value="14,585,670" calcext:value-type="string">
            <text:p><text:s/>14,585,670 </text:p>
          </table:table-cell>
          <table:table-cell table:style-name="ce29" office:value-type="string" office:string-value="4.01" calcext:value-type="string">
            <text:p><text:s/>4.01 </text:p>
          </table:table-cell>
          <table:table-cell table:style-name="ce29" office:value-type="string" office:string-value="39,936,441" calcext:value-type="string">
            <text:p><text:s/>39,936,441 </text:p>
          </table:table-cell>
          <table:table-cell table:style-name="ce35" office:value-type="string" office:string-value="273.81" calcext:value-type="string">
            <text:p><text:s/>273.81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419,184,260" calcext:value-type="string">
            <text:p><text:s/>419,184,260 </text:p>
          </table:table-cell>
          <table:table-cell table:style-name="ce30" office:value-type="string" office:string-value="99.97" calcext:value-type="string">
            <text:p><text:s/>99.97 </text:p>
          </table:table-cell>
          <table:table-cell table:style-name="ce30" office:value-type="string" office:string-value="363,989,024" calcext:value-type="string">
            <text:p><text:s/>363,989,024 </text:p>
          </table:table-cell>
          <table:table-cell table:style-name="ce30" office:value-type="string" office:string-value="99.95" calcext:value-type="string">
            <text:p><text:s/>99.95 </text:p>
          </table:table-cell>
          <table:table-cell table:style-name="ce30" office:value-type="string" office:string-value="55,195,236" calcext:value-type="string">
            <text:p><text:s/>55,195,236 </text:p>
          </table:table-cell>
          <table:table-cell table:style-name="ce36" office:value-type="string" office:string-value="15.16" calcext:value-type="string">
            <text:p><text:s/>15.1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54,522,111" calcext:value-type="string">
            <text:p><text:s/>54,522,111 </text:p>
          </table:table-cell>
          <table:table-cell table:style-name="ce30" office:value-type="string" office:string-value="13.00" calcext:value-type="string">
            <text:p><text:s/>13.00 </text:p>
          </table:table-cell>
          <table:table-cell table:style-name="ce30" office:value-type="string" office:string-value="14,585,670" calcext:value-type="string">
            <text:p><text:s/>14,585,670 </text:p>
          </table:table-cell>
          <table:table-cell table:style-name="ce30" office:value-type="string" office:string-value="4.01" calcext:value-type="string">
            <text:p><text:s/>4.01 </text:p>
          </table:table-cell>
          <table:table-cell table:style-name="ce30" office:value-type="string" office:string-value="39,936,441" calcext:value-type="string">
            <text:p><text:s/>39,936,441 </text:p>
          </table:table-cell>
          <table:table-cell table:style-name="ce36" office:value-type="string" office:string-value="273.81" calcext:value-type="string">
            <text:p><text:s/>273.8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122,800" calcext:value-type="string">
            <text:p><text:s/>122,80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81,175" calcext:value-type="string">
            <text:p><text:s/>181,175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58,375" calcext:value-type="string">
            <text:p><text:s/>-58,375 </text:p>
          </table:table-cell>
          <table:table-cell table:style-name="ce36" office:value-type="string" office:string-value="32.22" calcext:value-type="string">
            <text:p><text:s/>32.22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4,250" calcext:value-type="string">
            <text:p><text:s/>24,25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160,527" calcext:value-type="string">
            <text:p><text:s/>160,527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-136,277" calcext:value-type="string">
            <text:p><text:s/>-136,277 </text:p>
          </table:table-cell>
          <table:table-cell table:style-name="ce35" office:value-type="string" office:string-value="84.89" calcext:value-type="string">
            <text:p><text:s/>84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4,250" calcext:value-type="string">
            <text:p><text:s/>24,25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60,527" calcext:value-type="string">
            <text:p><text:s/>160,527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136,277" calcext:value-type="string">
            <text:p><text:s/>-136,277 </text:p>
          </table:table-cell>
          <table:table-cell table:style-name="ce36" office:value-type="string" office:string-value="84.89" calcext:value-type="string">
            <text:p><text:s/>84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64,776,165" calcext:value-type="string">
            <text:p><text:s/>364,776,165 </text:p>
          </table:table-cell>
          <table:table-cell table:style-name="ce29" office:value-type="string" office:string-value="86.99" calcext:value-type="string">
            <text:p><text:s/>86.99 </text:p>
          </table:table-cell>
          <table:table-cell table:style-name="ce29" office:value-type="string" office:string-value="349,439,468" calcext:value-type="string">
            <text:p><text:s/>349,439,468 </text:p>
          </table:table-cell>
          <table:table-cell table:style-name="ce29" office:value-type="string" office:string-value="95.95" calcext:value-type="string">
            <text:p><text:s/>95.95 </text:p>
          </table:table-cell>
          <table:table-cell table:style-name="ce29" office:value-type="string" office:string-value="15,336,697" calcext:value-type="string">
            <text:p><text:s/>15,336,697 </text:p>
          </table:table-cell>
          <table:table-cell table:style-name="ce35" office:value-type="string" office:string-value="4.39" calcext:value-type="string">
            <text:p><text:s/>4.39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64,776,165" calcext:value-type="string">
            <text:p><text:s/>364,776,165 </text:p>
          </table:table-cell>
          <table:table-cell table:style-name="ce29" office:value-type="string" office:string-value="86.99" calcext:value-type="string">
            <text:p><text:s/>86.99 </text:p>
          </table:table-cell>
          <table:table-cell table:style-name="ce29" office:value-type="string" office:string-value="349,439,468" calcext:value-type="string">
            <text:p><text:s/>349,439,468 </text:p>
          </table:table-cell>
          <table:table-cell table:style-name="ce29" office:value-type="string" office:string-value="95.95" calcext:value-type="string">
            <text:p><text:s/>95.95 </text:p>
          </table:table-cell>
          <table:table-cell table:style-name="ce29" office:value-type="string" office:string-value="15,336,697" calcext:value-type="string">
            <text:p><text:s/>15,336,697 </text:p>
          </table:table-cell>
          <table:table-cell table:style-name="ce35" office:value-type="string" office:string-value="4.39" calcext:value-type="string">
            <text:p><text:s/>4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64,776,165" calcext:value-type="string">
            <text:p><text:s/>364,776,165 </text:p>
          </table:table-cell>
          <table:table-cell table:style-name="ce30" office:value-type="string" office:string-value="86.99" calcext:value-type="string">
            <text:p><text:s/>86.99 </text:p>
          </table:table-cell>
          <table:table-cell table:style-name="ce30" office:value-type="string" office:string-value="349,439,468" calcext:value-type="string">
            <text:p><text:s/>349,439,468 </text:p>
          </table:table-cell>
          <table:table-cell table:style-name="ce30" office:value-type="string" office:string-value="95.95" calcext:value-type="string">
            <text:p><text:s/>95.95 </text:p>
          </table:table-cell>
          <table:table-cell table:style-name="ce30" office:value-type="string" office:string-value="15,336,697" calcext:value-type="string">
            <text:p><text:s/>15,336,697 </text:p>
          </table:table-cell>
          <table:table-cell table:style-name="ce36" office:value-type="string" office:string-value="4.39" calcext:value-type="string">
            <text:p><text:s/>4.3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15,466" calcext:value-type="string">
            <text:p><text:s/>15,46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5,466" calcext:value-type="string">
            <text:p><text:s/>15,466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15,466" calcext:value-type="string">
            <text:p><text:s/>15,46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5,466" calcext:value-type="string">
            <text:p><text:s/>15,46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419,322,526" calcext:value-type="string">
            <text:p><text:s/>419,322,52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64,185,665" calcext:value-type="string">
            <text:p><text:s/>364,185,66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55,136,861" calcext:value-type="string">
            <text:p><text:s/>55,136,861 </text:p>
          </table:table-cell>
          <table:table-cell table:style-name="ce37" office:value-type="string" office:string-value="15.14" calcext:value-type="string">
            <text:p><text:s/>15.1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419,322,526" calcext:value-type="string">
            <text:p><text:s/>419,322,52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64,185,665" calcext:value-type="string">
            <text:p><text:s/>364,185,66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55,136,861" calcext:value-type="string">
            <text:p><text:s/>55,136,861 </text:p>
          </table:table-cell>
          <table:table-cell table:style-name="ce37" office:value-type="string" office:string-value="15.14" calcext:value-type="string">
            <text:p><text:s/>15.14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NDC_ODF_Application_Tools/2.0.4$Windows_X86_64 LibreOffice_project/ace8b54cb4771cd6636f2ccb1aac7c9dad875112</meta:generator>
  </office:meta>
</office:document-meta>
</file>