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有線廣播電視事業發展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5,336,69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39,994,81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55,331,51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31,340,85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31,340,85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24,25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60,52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36,27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55,195,23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363,989,02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419,184,260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NDC_ODF_Application_Tools/2.0.4$Windows_X86_64 LibreOffice_project/ace8b54cb4771cd6636f2ccb1aac7c9dad875112</meta:generator>
  </office:meta>
</office:document-meta>
</file>