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反托拉斯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48,234,000" calcext:value-type="string">
            <text:p><text:s/>48,234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6,309,911" calcext:value-type="string">
            <text:p><text:s/>6,309,911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6,309,911" calcext:value-type="string">
            <text:p><text:s/>6,309,911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41,924,089" calcext:value-type="string">
            <text:p><text:s/>-41,924,089 </text:p>
          </table:table-cell>
          <table:table-cell table:style-name="ce40" office:value-type="string" office:string-value="86.92" calcext:value-type="string">
            <text:p><text:s/>86.9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46,694,000" calcext:value-type="string">
            <text:p><text:s/>46,694,000 </text:p>
          </table:table-cell>
          <table:table-cell table:style-name="ce34" office:value-type="string" office:string-value="96.81" calcext:value-type="string">
            <text:p><text:s/>96.81 </text:p>
          </table:table-cell>
          <table:table-cell table:style-name="ce34" office:value-type="string" office:string-value="4,909,500" calcext:value-type="string">
            <text:p><text:s/>4,909,500 </text:p>
          </table:table-cell>
          <table:table-cell table:style-name="ce41" office:value-type="string" office:string-value="77.81" calcext:value-type="string">
            <text:p><text:s/>77.81 </text:p>
          </table:table-cell>
          <table:table-cell table:style-name="ce48"/>
          <table:table-cell table:style-name="ce28"/>
          <table:table-cell table:style-name="ce34" office:value-type="string" office:string-value="4,909,500" calcext:value-type="string">
            <text:p><text:s/>4,909,500 </text:p>
          </table:table-cell>
          <table:table-cell table:style-name="ce34" office:value-type="string" office:string-value="77.81" calcext:value-type="string">
            <text:p><text:s/>77.81 </text:p>
          </table:table-cell>
          <table:table-cell table:style-name="ce34" office:value-type="string" office:string-value="-41,784,500" calcext:value-type="string">
            <text:p><text:s/>-41,784,500 </text:p>
          </table:table-cell>
          <table:table-cell table:style-name="ce41" office:value-type="string" office:string-value="89.49" calcext:value-type="string">
            <text:p><text:s/>89.4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,540,000" calcext:value-type="string">
            <text:p><text:s/>1,540,000 </text:p>
          </table:table-cell>
          <table:table-cell table:style-name="ce34" office:value-type="string" office:string-value="3.19" calcext:value-type="string">
            <text:p><text:s/>3.19 </text:p>
          </table:table-cell>
          <table:table-cell table:style-name="ce34" office:value-type="string" office:string-value="1,400,411" calcext:value-type="string">
            <text:p><text:s/>1,400,411 </text:p>
          </table:table-cell>
          <table:table-cell table:style-name="ce41" office:value-type="string" office:string-value="22.19" calcext:value-type="string">
            <text:p><text:s/>22.19 </text:p>
          </table:table-cell>
          <table:table-cell table:style-name="ce48"/>
          <table:table-cell table:style-name="ce28"/>
          <table:table-cell table:style-name="ce34" office:value-type="string" office:string-value="1,400,411" calcext:value-type="string">
            <text:p><text:s/>1,400,411 </text:p>
          </table:table-cell>
          <table:table-cell table:style-name="ce34" office:value-type="string" office:string-value="22.19" calcext:value-type="string">
            <text:p><text:s/>22.19 </text:p>
          </table:table-cell>
          <table:table-cell table:style-name="ce34" office:value-type="string" office:string-value="-139,589" calcext:value-type="string">
            <text:p><text:s/>-139,589 </text:p>
          </table:table-cell>
          <table:table-cell table:style-name="ce41" office:value-type="string" office:string-value="9.06" calcext:value-type="string">
            <text:p><text:s/>9.0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8,569,000" calcext:value-type="string">
            <text:p><text:s/>48,569,000 </text:p>
          </table:table-cell>
          <table:table-cell table:style-name="ce35" office:value-type="string" office:string-value="100.69" calcext:value-type="string">
            <text:p><text:s/>100.69 </text:p>
          </table:table-cell>
          <table:table-cell table:style-name="ce35" office:value-type="string" office:string-value="36,079,833" calcext:value-type="string">
            <text:p><text:s/>36,079,833 </text:p>
          </table:table-cell>
          <table:table-cell table:style-name="ce42" office:value-type="string" office:string-value="571.80" calcext:value-type="string">
            <text:p><text:s/>571.80 </text:p>
          </table:table-cell>
          <table:table-cell table:style-name="ce48"/>
          <table:table-cell table:style-name="ce29"/>
          <table:table-cell table:style-name="ce35" office:value-type="string" office:string-value="36,079,833" calcext:value-type="string">
            <text:p><text:s/>36,079,833 </text:p>
          </table:table-cell>
          <table:table-cell table:style-name="ce35" office:value-type="string" office:string-value="571.80" calcext:value-type="string">
            <text:p><text:s/>571.80 </text:p>
          </table:table-cell>
          <table:table-cell table:style-name="ce35" office:value-type="string" office:string-value="-12,489,167" calcext:value-type="string">
            <text:p><text:s/>-12,489,167 </text:p>
          </table:table-cell>
          <table:table-cell table:style-name="ce42" office:value-type="string" office:string-value="25.71" calcext:value-type="string">
            <text:p><text:s/>25.7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強化反托拉斯執法計畫</text:p>
          </table:table-cell>
          <table:covered-table-cell table:style-name="ce15"/>
          <table:covered-table-cell table:style-name="ce6"/>
          <table:table-cell table:style-name="ce28" office:value-type="string" office:string-value="37,319,000" calcext:value-type="string">
            <text:p><text:s/>37,319,000 </text:p>
          </table:table-cell>
          <table:table-cell table:style-name="ce34" office:value-type="string" office:string-value="77.37" calcext:value-type="string">
            <text:p><text:s/>77.37 </text:p>
          </table:table-cell>
          <table:table-cell table:style-name="ce34" office:value-type="string" office:string-value="26,196,888" calcext:value-type="string">
            <text:p><text:s/>26,196,888 </text:p>
          </table:table-cell>
          <table:table-cell table:style-name="ce41" office:value-type="string" office:string-value="415.17" calcext:value-type="string">
            <text:p><text:s/>415.17 </text:p>
          </table:table-cell>
          <table:table-cell table:style-name="ce48"/>
          <table:table-cell table:style-name="ce28"/>
          <table:table-cell table:style-name="ce34" office:value-type="string" office:string-value="26,196,888" calcext:value-type="string">
            <text:p><text:s/>26,196,888 </text:p>
          </table:table-cell>
          <table:table-cell table:style-name="ce34" office:value-type="string" office:string-value="415.17" calcext:value-type="string">
            <text:p><text:s/>415.17 </text:p>
          </table:table-cell>
          <table:table-cell table:style-name="ce34" office:value-type="string" office:string-value="-11,122,112" calcext:value-type="string">
            <text:p><text:s/>-11,122,112 </text:p>
          </table:table-cell>
          <table:table-cell table:style-name="ce41" office:value-type="string" office:string-value="29.80" calcext:value-type="string">
            <text:p><text:s/>29.8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數位經濟競爭政策研究及倡議計畫</text:p>
          </table:table-cell>
          <table:covered-table-cell table:style-name="ce15"/>
          <table:covered-table-cell table:style-name="ce6"/>
          <table:table-cell table:style-name="ce28" office:value-type="string" office:string-value="11,250,000" calcext:value-type="string">
            <text:p><text:s/>11,250,000 </text:p>
          </table:table-cell>
          <table:table-cell table:style-name="ce34" office:value-type="string" office:string-value="23.32" calcext:value-type="string">
            <text:p><text:s/>23.32 </text:p>
          </table:table-cell>
          <table:table-cell table:style-name="ce34" office:value-type="string" office:string-value="9,882,945" calcext:value-type="string">
            <text:p><text:s/>9,882,945 </text:p>
          </table:table-cell>
          <table:table-cell table:style-name="ce41" office:value-type="string" office:string-value="156.63" calcext:value-type="string">
            <text:p><text:s/>156.63 </text:p>
          </table:table-cell>
          <table:table-cell table:style-name="ce48"/>
          <table:table-cell table:style-name="ce28"/>
          <table:table-cell table:style-name="ce34" office:value-type="string" office:string-value="9,882,945" calcext:value-type="string">
            <text:p><text:s/>9,882,945 </text:p>
          </table:table-cell>
          <table:table-cell table:style-name="ce34" office:value-type="string" office:string-value="156.63" calcext:value-type="string">
            <text:p><text:s/>156.63 </text:p>
          </table:table-cell>
          <table:table-cell table:style-name="ce34" office:value-type="string" office:string-value="-1,367,055" calcext:value-type="string">
            <text:p><text:s/>-1,367,055 </text:p>
          </table:table-cell>
          <table:table-cell table:style-name="ce41" office:value-type="string" office:string-value="12.15" calcext:value-type="string">
            <text:p><text:s/>12.15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335,000" calcext:value-type="string">
            <text:p><text:s/>-335,000 </text:p>
          </table:table-cell>
          <table:table-cell table:style-name="ce35" office:value-type="string" office:string-value="-0.69" calcext:value-type="string">
            <text:p><text:s/>-0.69 </text:p>
          </table:table-cell>
          <table:table-cell table:style-name="ce35" office:value-type="string" office:string-value="-29,769,922" calcext:value-type="string">
            <text:p><text:s/>-29,769,922 </text:p>
          </table:table-cell>
          <table:table-cell table:style-name="ce42" office:value-type="string" office:string-value="-471.80" calcext:value-type="string">
            <text:p><text:s/>-471.80 </text:p>
          </table:table-cell>
          <table:table-cell table:style-name="ce48"/>
          <table:table-cell table:style-name="ce29"/>
          <table:table-cell table:style-name="ce35" office:value-type="string" office:string-value="-29,769,922" calcext:value-type="string">
            <text:p><text:s/>-29,769,922 </text:p>
          </table:table-cell>
          <table:table-cell table:style-name="ce35" office:value-type="string" office:string-value="-471.80" calcext:value-type="string">
            <text:p><text:s/>-471.80 </text:p>
          </table:table-cell>
          <table:table-cell table:style-name="ce35" office:value-type="string" office:string-value="-29,434,922" calcext:value-type="string">
            <text:p><text:s/>-29,434,922 </text:p>
          </table:table-cell>
          <table:table-cell table:style-name="ce42" office:value-type="string" office:string-value="8,786.54" calcext:value-type="string">
            <text:p><text:s/>8,786.5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,063,458,000" calcext:value-type="string">
            <text:p><text:s/>1,063,458,000 </text:p>
          </table:table-cell>
          <table:table-cell table:style-name="ce36"/>
          <table:table-cell table:style-name="ce35" office:value-type="string" office:string-value="1,028,869,147" calcext:value-type="string">
            <text:p><text:s/>1,028,869,147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,028,869,147" calcext:value-type="string">
            <text:p><text:s/>1,028,869,147 </text:p>
          </table:table-cell>
          <table:table-cell table:style-name="ce36"/>
          <table:table-cell table:style-name="ce35" office:value-type="string" office:string-value="-34,588,853" calcext:value-type="string">
            <text:p><text:s/>-34,588,853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,063,123,000" calcext:value-type="string">
            <text:p><text:s/>1,063,123,000 </text:p>
          </table:table-cell>
          <table:table-cell table:style-name="ce37"/>
          <table:table-cell table:style-name="ce39" office:value-type="string" office:string-value="999,099,225" calcext:value-type="string">
            <text:p><text:s/>999,099,225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999,099,225" calcext:value-type="string">
            <text:p><text:s/>999,099,225 </text:p>
          </table:table-cell>
          <table:table-cell table:style-name="ce37"/>
          <table:table-cell table:style-name="ce39" office:value-type="string" office:string-value="-64,023,775" calcext:value-type="string">
            <text:p><text:s/>-64,023,775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NDC_ODF_Application_Tools/2.0.4$Windows_X86_64 LibreOffice_project/ace8b54cb4771cd6636f2ccb1aac7c9dad875112</meta:generator>
  </office:meta>
</office:document-meta>
</file>