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反托拉斯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,008,007,699" calcext:value-type="string">
            <text:p><text:s/>1,008,007,69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,035,526,877" calcext:value-type="string">
            <text:p><text:s/>1,035,526,87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7,519,178" calcext:value-type="string">
            <text:p><text:s/>-27,519,178 </text:p>
          </table:table-cell>
          <table:table-cell table:style-name="ce35" office:value-type="string" office:string-value="2.66" calcext:value-type="string">
            <text:p><text:s/>2.66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66,000" calcext:value-type="string">
            <text:p><text:s/>166,000 </text:p>
          </table:table-cell>
          <table:table-cell table:style-name="ce29" office:value-type="string" office:string-value="0.02" calcext:value-type="string">
            <text:p><text:s/>0.02 </text:p>
          </table:table-cell>
          <table:table-cell table:style-name="ce29" office:value-type="string" office:string-value="347,422" calcext:value-type="string">
            <text:p><text:s/>347,422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-181,422" calcext:value-type="string">
            <text:p><text:s/>-181,422 </text:p>
          </table:table-cell>
          <table:table-cell table:style-name="ce35" office:value-type="string" office:string-value="52.22" calcext:value-type="string">
            <text:p><text:s/>52.22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999,265,225" calcext:value-type="string">
            <text:p><text:s/>999,265,225 </text:p>
          </table:table-cell>
          <table:table-cell table:style-name="ce29" office:value-type="string" office:string-value="99.13" calcext:value-type="string">
            <text:p><text:s/>99.13 </text:p>
          </table:table-cell>
          <table:table-cell table:style-name="ce29" office:value-type="string" office:string-value="1,029,216,569" calcext:value-type="string">
            <text:p><text:s/>1,029,216,569 </text:p>
          </table:table-cell>
          <table:table-cell table:style-name="ce29" office:value-type="string" office:string-value="99.39" calcext:value-type="string">
            <text:p><text:s/>99.39 </text:p>
          </table:table-cell>
          <table:table-cell table:style-name="ce29" office:value-type="string" office:string-value="-29,951,344" calcext:value-type="string">
            <text:p><text:s/>-29,951,344 </text:p>
          </table:table-cell>
          <table:table-cell table:style-name="ce35" office:value-type="string" office:string-value="2.91" calcext:value-type="string">
            <text:p><text:s/>2.91 </text:p>
          </table:table-cell>
          <table:table-cell table:style-name="ce7" office:value-type="string" calcext:value-type="string">
            <text:p>　流動負債</text:p>
          </table:table-cell>
          <table:table-cell table:style-name="ce29" table:number-columns-repeated="2"/>
          <table:table-cell table:style-name="ce29" office:value-type="string" office:string-value="143,822" calcext:value-type="string">
            <text:p><text:s/>143,822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-143,822" calcext:value-type="string">
            <text:p><text:s/>-143,822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994,263,748" calcext:value-type="string">
            <text:p><text:s/>994,263,748 </text:p>
          </table:table-cell>
          <table:table-cell table:style-name="ce30" office:value-type="string" office:string-value="98.64" calcext:value-type="string">
            <text:p><text:s/>98.64 </text:p>
          </table:table-cell>
          <table:table-cell table:style-name="ce30" office:value-type="string" office:string-value="987,214,101" calcext:value-type="string">
            <text:p><text:s/>987,214,101 </text:p>
          </table:table-cell>
          <table:table-cell table:style-name="ce30" office:value-type="string" office:string-value="95.33" calcext:value-type="string">
            <text:p><text:s/>95.33 </text:p>
          </table:table-cell>
          <table:table-cell table:style-name="ce30" office:value-type="string" office:string-value="7,049,647" calcext:value-type="string">
            <text:p><text:s/>7,049,647 </text:p>
          </table:table-cell>
          <table:table-cell table:style-name="ce36" office:value-type="string" office:string-value="0.71" calcext:value-type="string">
            <text:p><text:s/>0.71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table:number-columns-repeated="2"/>
          <table:table-cell table:style-name="ce30" office:value-type="string" office:string-value="143,822" calcext:value-type="string">
            <text:p><text:s/>143,822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143,822" calcext:value-type="string">
            <text:p><text:s/>-143,822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5,001,477" calcext:value-type="string">
            <text:p><text:s/>5,001,477 </text:p>
          </table:table-cell>
          <table:table-cell table:style-name="ce30" office:value-type="string" office:string-value="0.50" calcext:value-type="string">
            <text:p><text:s/>0.50 </text:p>
          </table:table-cell>
          <table:table-cell table:style-name="ce30" office:value-type="string" office:string-value="42,002,468" calcext:value-type="string">
            <text:p><text:s/>42,002,468 </text:p>
          </table:table-cell>
          <table:table-cell table:style-name="ce30" office:value-type="string" office:string-value="4.06" calcext:value-type="string">
            <text:p><text:s/>4.06 </text:p>
          </table:table-cell>
          <table:table-cell table:style-name="ce30" office:value-type="string" office:string-value="-37,000,991" calcext:value-type="string">
            <text:p><text:s/>-37,000,991 </text:p>
          </table:table-cell>
          <table:table-cell table:style-name="ce36" office:value-type="string" office:string-value="88.09" calcext:value-type="string">
            <text:p><text:s/>88.09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66,000" calcext:value-type="string">
            <text:p><text:s/>166,000 </text:p>
          </table:table-cell>
          <table:table-cell table:style-name="ce29" office:value-type="string" office:string-value="0.02" calcext:value-type="string">
            <text:p><text:s/>0.02 </text:p>
          </table:table-cell>
          <table:table-cell table:style-name="ce29" office:value-type="string" office:string-value="203,600" calcext:value-type="string">
            <text:p><text:s/>203,600 </text:p>
          </table:table-cell>
          <table:table-cell table:style-name="ce29" office:value-type="string" office:string-value="0.02" calcext:value-type="string">
            <text:p><text:s/>0.02 </text:p>
          </table:table-cell>
          <table:table-cell table:style-name="ce29" office:value-type="string" office:string-value="-37,600" calcext:value-type="string">
            <text:p><text:s/>-37,600 </text:p>
          </table:table-cell>
          <table:table-cell table:style-name="ce35" office:value-type="string" office:string-value="18.47" calcext:value-type="string">
            <text:p><text:s/>18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66,000" calcext:value-type="string">
            <text:p><text:s/>166,000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203,600" calcext:value-type="string">
            <text:p><text:s/>203,600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-37,600" calcext:value-type="string">
            <text:p><text:s/>-37,600 </text:p>
          </table:table-cell>
          <table:table-cell table:style-name="ce36" office:value-type="string" office:string-value="18.47" calcext:value-type="string">
            <text:p><text:s/>18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,007,841,699" calcext:value-type="string">
            <text:p><text:s/>1,007,841,699 </text:p>
          </table:table-cell>
          <table:table-cell table:style-name="ce29" office:value-type="string" office:string-value="99.98" calcext:value-type="string">
            <text:p><text:s/>99.98 </text:p>
          </table:table-cell>
          <table:table-cell table:style-name="ce29" office:value-type="string" office:string-value="1,035,179,455" calcext:value-type="string">
            <text:p><text:s/>1,035,179,455 </text:p>
          </table:table-cell>
          <table:table-cell table:style-name="ce29" office:value-type="string" office:string-value="99.97" calcext:value-type="string">
            <text:p><text:s/>99.97 </text:p>
          </table:table-cell>
          <table:table-cell table:style-name="ce29" office:value-type="string" office:string-value="-27,337,756" calcext:value-type="string">
            <text:p><text:s/>-27,337,756 </text:p>
          </table:table-cell>
          <table:table-cell table:style-name="ce35" office:value-type="string" office:string-value="2.64" calcext:value-type="string">
            <text:p><text:s/>2.6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,007,841,699" calcext:value-type="string">
            <text:p><text:s/>1,007,841,699 </text:p>
          </table:table-cell>
          <table:table-cell table:style-name="ce29" office:value-type="string" office:string-value="99.98" calcext:value-type="string">
            <text:p><text:s/>99.98 </text:p>
          </table:table-cell>
          <table:table-cell table:style-name="ce29" office:value-type="string" office:string-value="1,035,179,455" calcext:value-type="string">
            <text:p><text:s/>1,035,179,455 </text:p>
          </table:table-cell>
          <table:table-cell table:style-name="ce29" office:value-type="string" office:string-value="99.97" calcext:value-type="string">
            <text:p><text:s/>99.97 </text:p>
          </table:table-cell>
          <table:table-cell table:style-name="ce29" office:value-type="string" office:string-value="-27,337,756" calcext:value-type="string">
            <text:p><text:s/>-27,337,756 </text:p>
          </table:table-cell>
          <table:table-cell table:style-name="ce35" office:value-type="string" office:string-value="2.64" calcext:value-type="string">
            <text:p><text:s/>2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,007,841,699" calcext:value-type="string">
            <text:p><text:s/>1,007,841,699 </text:p>
          </table:table-cell>
          <table:table-cell table:style-name="ce30" office:value-type="string" office:string-value="99.98" calcext:value-type="string">
            <text:p><text:s/>99.98 </text:p>
          </table:table-cell>
          <table:table-cell table:style-name="ce30" office:value-type="string" office:string-value="1,035,179,455" calcext:value-type="string">
            <text:p><text:s/>1,035,179,455 </text:p>
          </table:table-cell>
          <table:table-cell table:style-name="ce30" office:value-type="string" office:string-value="99.97" calcext:value-type="string">
            <text:p><text:s/>99.97 </text:p>
          </table:table-cell>
          <table:table-cell table:style-name="ce30" office:value-type="string" office:string-value="-27,337,756" calcext:value-type="string">
            <text:p><text:s/>-27,337,756 </text:p>
          </table:table-cell>
          <table:table-cell table:style-name="ce36" office:value-type="string" office:string-value="2.64" calcext:value-type="string">
            <text:p><text:s/>2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,984,560" calcext:value-type="string">
            <text:p><text:s/>1,984,560 </text:p>
          </table:table-cell>
          <table:table-cell table:style-name="ce29" office:value-type="string" office:string-value="0.20" calcext:value-type="string">
            <text:p><text:s/>0.20 </text:p>
          </table:table-cell>
          <table:table-cell table:style-name="ce29" office:value-type="string" office:string-value="2,180,696" calcext:value-type="string">
            <text:p><text:s/>2,180,696 </text:p>
          </table:table-cell>
          <table:table-cell table:style-name="ce29" office:value-type="string" office:string-value="0.21" calcext:value-type="string">
            <text:p><text:s/>0.21 </text:p>
          </table:table-cell>
          <table:table-cell table:style-name="ce29" office:value-type="string" office:string-value="-196,136" calcext:value-type="string">
            <text:p><text:s/>-196,136 </text:p>
          </table:table-cell>
          <table:table-cell table:style-name="ce35" office:value-type="string" office:string-value="8.99" calcext:value-type="string">
            <text:p><text:s/>8.9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,984,560" calcext:value-type="string">
            <text:p><text:s/>1,984,560 </text:p>
          </table:table-cell>
          <table:table-cell table:style-name="ce30" office:value-type="string" office:string-value="0.20" calcext:value-type="string">
            <text:p><text:s/>0.20 </text:p>
          </table:table-cell>
          <table:table-cell table:style-name="ce30" office:value-type="string" office:string-value="2,180,696" calcext:value-type="string">
            <text:p><text:s/>2,180,696 </text:p>
          </table:table-cell>
          <table:table-cell table:style-name="ce30" office:value-type="string" office:string-value="0.21" calcext:value-type="string">
            <text:p><text:s/>0.21 </text:p>
          </table:table-cell>
          <table:table-cell table:style-name="ce30" office:value-type="string" office:string-value="-196,136" calcext:value-type="string">
            <text:p><text:s/>-196,136 </text:p>
          </table:table-cell>
          <table:table-cell table:style-name="ce36" office:value-type="string" office:string-value="8.99" calcext:value-type="string">
            <text:p><text:s/>8.9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6,757,914" calcext:value-type="string">
            <text:p><text:s/>6,757,914 </text:p>
          </table:table-cell>
          <table:table-cell table:style-name="ce29" office:value-type="string" office:string-value="0.67" calcext:value-type="string">
            <text:p><text:s/>0.67 </text:p>
          </table:table-cell>
          <table:table-cell table:style-name="ce29" office:value-type="string" office:string-value="4,129,612" calcext:value-type="string">
            <text:p><text:s/>4,129,612 </text:p>
          </table:table-cell>
          <table:table-cell table:style-name="ce29" office:value-type="string" office:string-value="0.40" calcext:value-type="string">
            <text:p><text:s/>0.40 </text:p>
          </table:table-cell>
          <table:table-cell table:style-name="ce29" office:value-type="string" office:string-value="2,628,302" calcext:value-type="string">
            <text:p><text:s/>2,628,302 </text:p>
          </table:table-cell>
          <table:table-cell table:style-name="ce35" office:value-type="string" office:string-value="63.65" calcext:value-type="string">
            <text:p><text:s/>63.6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6,757,914" calcext:value-type="string">
            <text:p><text:s/>6,757,914 </text:p>
          </table:table-cell>
          <table:table-cell table:style-name="ce30" office:value-type="string" office:string-value="0.67" calcext:value-type="string">
            <text:p><text:s/>0.67 </text:p>
          </table:table-cell>
          <table:table-cell table:style-name="ce30" office:value-type="string" office:string-value="4,129,612" calcext:value-type="string">
            <text:p><text:s/>4,129,612 </text:p>
          </table:table-cell>
          <table:table-cell table:style-name="ce30" office:value-type="string" office:string-value="0.40" calcext:value-type="string">
            <text:p><text:s/>0.40 </text:p>
          </table:table-cell>
          <table:table-cell table:style-name="ce30" office:value-type="string" office:string-value="2,628,302" calcext:value-type="string">
            <text:p><text:s/>2,628,302 </text:p>
          </table:table-cell>
          <table:table-cell table:style-name="ce36" office:value-type="string" office:string-value="63.65" calcext:value-type="string">
            <text:p><text:s/>63.6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,008,007,699" calcext:value-type="string">
            <text:p><text:s/>1,008,007,69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035,526,877" calcext:value-type="string">
            <text:p><text:s/>1,035,526,87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7,519,178" calcext:value-type="string">
            <text:p><text:s/>-27,519,178 </text:p>
          </table:table-cell>
          <table:table-cell table:style-name="ce37" office:value-type="string" office:string-value="2.66" calcext:value-type="string">
            <text:p><text:s/>2.66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,008,007,699" calcext:value-type="string">
            <text:p><text:s/>1,008,007,69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035,526,877" calcext:value-type="string">
            <text:p><text:s/>1,035,526,87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7,519,178" calcext:value-type="string">
            <text:p><text:s/>-27,519,178 </text:p>
          </table:table-cell>
          <table:table-cell table:style-name="ce37" office:value-type="string" office:string-value="2.66" calcext:value-type="string">
            <text:p><text:s/>2.66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" meta:object-count="0"/>
    <meta:generator>NDC_ODF_Application_Tools/2.0.4$Windows_X86_64 LibreOffice_project/ace8b54cb4771cd6636f2ccb1aac7c9dad875112</meta:generator>
  </office:meta>
</office:document-meta>
</file>