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反托拉斯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7,337,75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9,709,86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2,372,11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5,284,86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5,284,8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237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274,6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37,6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7,049,64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987,214,1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994,263,74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NDC_ODF_Application_Tools/2.0.4$Windows_X86_64 LibreOffice_project/ace8b54cb4771cd6636f2ccb1aac7c9dad875112</meta:generator>
  </office:meta>
</office:document-meta>
</file>