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反托拉斯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6,309,911" calcext:value-type="string">
            <text:p><text:s/>6,309,911 </text:p>
          </table:table-cell>
          <table:table-cell table:style-name="ce23"/>
          <table:table-cell table:style-name="ce26" office:value-type="string" office:string-value="6,309,911" calcext:value-type="string">
            <text:p><text:s/>6,309,91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4,909,500" calcext:value-type="string">
            <text:p><text:s/>4,909,500 </text:p>
          </table:table-cell>
          <table:table-cell table:style-name="ce22"/>
          <table:table-cell table:style-name="ce27" office:value-type="string" office:string-value="4,909,500" calcext:value-type="string">
            <text:p><text:s/>4,909,5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1,400,411" calcext:value-type="string">
            <text:p><text:s/>1,400,411 </text:p>
          </table:table-cell>
          <table:table-cell table:style-name="ce22"/>
          <table:table-cell table:style-name="ce27" office:value-type="string" office:string-value="1,400,411" calcext:value-type="string">
            <text:p><text:s/>1,400,41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33,647,667" calcext:value-type="string">
            <text:p><text:s/>33,647,667 </text:p>
          </table:table-cell>
          <table:table-cell table:style-name="ce23"/>
          <table:table-cell table:style-name="ce26" office:value-type="string" office:string-value="33,647,667" calcext:value-type="string">
            <text:p><text:s/>33,647,66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30,794,969" calcext:value-type="string">
            <text:p><text:s/>30,794,969 </text:p>
          </table:table-cell>
          <table:table-cell table:style-name="ce22"/>
          <table:table-cell table:style-name="ce27" office:value-type="string" office:string-value="30,794,969" calcext:value-type="string">
            <text:p><text:s/>30,794,96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2,852,698" calcext:value-type="string">
            <text:p><text:s/>2,852,698 </text:p>
          </table:table-cell>
          <table:table-cell table:style-name="ce22"/>
          <table:table-cell table:style-name="ce27" office:value-type="string" office:string-value="2,852,698" calcext:value-type="string">
            <text:p><text:s/>2,852,69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27,337,756" calcext:value-type="string">
            <text:p><text:s/>-27,337,756 </text:p>
          </table:table-cell>
          <table:table-cell table:style-name="ce23"/>
          <table:table-cell table:style-name="ce26" office:value-type="string" office:string-value="-27,337,756" calcext:value-type="string">
            <text:p><text:s/>-27,337,75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1,035,179,455" calcext:value-type="string">
            <text:p><text:s/>1,035,179,455 </text:p>
          </table:table-cell>
          <table:table-cell table:style-name="ce23"/>
          <table:table-cell table:style-name="ce26" office:value-type="string" office:string-value="1,035,179,455" calcext:value-type="string">
            <text:p><text:s/>1,035,179,45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1,007,841,699" calcext:value-type="string">
            <text:p><text:s/>1,007,841,699 </text:p>
          </table:table-cell>
          <table:table-cell table:style-name="ce24"/>
          <table:table-cell table:style-name="ce28" office:value-type="string" office:string-value="1,007,841,699" calcext:value-type="string">
            <text:p><text:s/>1,007,841,699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NDC_ODF_Application_Tools/2.0.4$Windows_X86_64 LibreOffice_project/ace8b54cb4771cd6636f2ccb1aac7c9dad875112</meta:generator>
  </office:meta>
</office:document-meta>
</file>