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33.0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軍營舍及設施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改建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84,261,613,587" calcext:value-type="string">
            <text:p><text:s/>84,261,613,58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67,488,571,453" calcext:value-type="string">
            <text:p><text:s/>67,488,571,453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6,773,042,134" calcext:value-type="string">
            <text:p><text:s/>16,773,042,134 </text:p>
          </table:table-cell>
          <table:table-cell table:style-name="ce35" office:value-type="string" office:string-value="24.85" calcext:value-type="string">
            <text:p><text:s/>24.85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408,966,099" calcext:value-type="string">
            <text:p><text:s/>408,966,099 </text:p>
          </table:table-cell>
          <table:table-cell table:style-name="ce29" office:value-type="string" office:string-value="0.49" calcext:value-type="string">
            <text:p><text:s/>0.49 </text:p>
          </table:table-cell>
          <table:table-cell table:style-name="ce29" office:value-type="string" office:string-value="360,219,858" calcext:value-type="string">
            <text:p><text:s/>360,219,858 </text:p>
          </table:table-cell>
          <table:table-cell table:style-name="ce29" office:value-type="string" office:string-value="0.53" calcext:value-type="string">
            <text:p><text:s/>0.53 </text:p>
          </table:table-cell>
          <table:table-cell table:style-name="ce29" office:value-type="string" office:string-value="48,746,241" calcext:value-type="string">
            <text:p><text:s/>48,746,241 </text:p>
          </table:table-cell>
          <table:table-cell table:style-name="ce35" office:value-type="string" office:string-value="13.53" calcext:value-type="string">
            <text:p><text:s/>13.53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84,218,986,025" calcext:value-type="string">
            <text:p><text:s/>84,218,986,025 </text:p>
          </table:table-cell>
          <table:table-cell table:style-name="ce29" office:value-type="string" office:string-value="99.95" calcext:value-type="string">
            <text:p><text:s/>99.95 </text:p>
          </table:table-cell>
          <table:table-cell table:style-name="ce29" office:value-type="string" office:string-value="67,445,872,062" calcext:value-type="string">
            <text:p><text:s/>67,445,872,062 </text:p>
          </table:table-cell>
          <table:table-cell table:style-name="ce29" office:value-type="string" office:string-value="99.94" calcext:value-type="string">
            <text:p><text:s/>99.94 </text:p>
          </table:table-cell>
          <table:table-cell table:style-name="ce29" office:value-type="string" office:string-value="16,773,113,963" calcext:value-type="string">
            <text:p><text:s/>16,773,113,963 </text:p>
          </table:table-cell>
          <table:table-cell table:style-name="ce35" office:value-type="string" office:string-value="24.87" calcext:value-type="string">
            <text:p><text:s/>24.87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123,841,086" calcext:value-type="string">
            <text:p><text:s/>123,841,086 </text:p>
          </table:table-cell>
          <table:table-cell table:style-name="ce29" office:value-type="string" office:string-value="0.15" calcext:value-type="string">
            <text:p><text:s/>0.15 </text:p>
          </table:table-cell>
          <table:table-cell table:style-name="ce29" table:number-columns-repeated="2"/>
          <table:table-cell table:style-name="ce29" office:value-type="string" office:string-value="123,841,086" calcext:value-type="string">
            <text:p><text:s/>123,841,086 </text:p>
          </table:table-cell>
          <table:table-cell table:style-name="ce35"/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38,218,672,412" calcext:value-type="string">
            <text:p><text:s/>38,218,672,412 </text:p>
          </table:table-cell>
          <table:table-cell table:style-name="ce30" office:value-type="string" office:string-value="45.36" calcext:value-type="string">
            <text:p><text:s/>45.36 </text:p>
          </table:table-cell>
          <table:table-cell table:style-name="ce30" office:value-type="string" office:string-value="24,219,657,706" calcext:value-type="string">
            <text:p><text:s/>24,219,657,706 </text:p>
          </table:table-cell>
          <table:table-cell table:style-name="ce30" office:value-type="string" office:string-value="35.89" calcext:value-type="string">
            <text:p><text:s/>35.89 </text:p>
          </table:table-cell>
          <table:table-cell table:style-name="ce30" office:value-type="string" office:string-value="13,999,014,706" calcext:value-type="string">
            <text:p><text:s/>13,999,014,706 </text:p>
          </table:table-cell>
          <table:table-cell table:style-name="ce36" office:value-type="string" office:string-value="57.80" calcext:value-type="string">
            <text:p><text:s/>57.80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123,841,086" calcext:value-type="string">
            <text:p><text:s/>123,841,086 </text:p>
          </table:table-cell>
          <table:table-cell table:style-name="ce30" office:value-type="string" office:string-value="0.15" calcext:value-type="string">
            <text:p><text:s/>0.15 </text:p>
          </table:table-cell>
          <table:table-cell table:style-name="ce30" table:number-columns-repeated="2"/>
          <table:table-cell table:style-name="ce30" office:value-type="string" office:string-value="123,841,086" calcext:value-type="string">
            <text:p><text:s/>123,841,086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317,833,484" calcext:value-type="string">
            <text:p><text:s/>317,833,484 </text:p>
          </table:table-cell>
          <table:table-cell table:style-name="ce30" office:value-type="string" office:string-value="0.38" calcext:value-type="string">
            <text:p><text:s/>0.38 </text:p>
          </table:table-cell>
          <table:table-cell table:style-name="ce30" office:value-type="string" office:string-value="297,633,540" calcext:value-type="string">
            <text:p><text:s/>297,633,540 </text:p>
          </table:table-cell>
          <table:table-cell table:style-name="ce30" office:value-type="string" office:string-value="0.44" calcext:value-type="string">
            <text:p><text:s/>0.44 </text:p>
          </table:table-cell>
          <table:table-cell table:style-name="ce30" office:value-type="string" office:string-value="20,199,944" calcext:value-type="string">
            <text:p><text:s/>20,199,944 </text:p>
          </table:table-cell>
          <table:table-cell table:style-name="ce36" office:value-type="string" office:string-value="6.79" calcext:value-type="string">
            <text:p><text:s/>6.79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office:value-type="string" office:string-value="1,024,463" calcext:value-type="string">
            <text:p><text:s/>1,024,46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,024,463" calcext:value-type="string">
            <text:p><text:s/>1,024,46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office:value-type="string" office:string-value="44,179,122,186" calcext:value-type="string">
            <text:p><text:s/>44,179,122,186 </text:p>
          </table:table-cell>
          <table:table-cell table:style-name="ce30" office:value-type="string" office:string-value="52.43" calcext:value-type="string">
            <text:p><text:s/>52.43 </text:p>
          </table:table-cell>
          <table:table-cell table:style-name="ce30" office:value-type="string" office:string-value="41,534,801,579" calcext:value-type="string">
            <text:p><text:s/>41,534,801,579 </text:p>
          </table:table-cell>
          <table:table-cell table:style-name="ce30" office:value-type="string" office:string-value="61.54" calcext:value-type="string">
            <text:p><text:s/>61.54 </text:p>
          </table:table-cell>
          <table:table-cell table:style-name="ce30" office:value-type="string" office:string-value="2,644,320,607" calcext:value-type="string">
            <text:p><text:s/>2,644,320,607 </text:p>
          </table:table-cell>
          <table:table-cell table:style-name="ce36" office:value-type="string" office:string-value="6.37" calcext:value-type="string">
            <text:p><text:s/>6.37 </text:p>
          </table:table-cell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1,502,333,480" calcext:value-type="string">
            <text:p><text:s/>1,502,333,480 </text:p>
          </table:table-cell>
          <table:table-cell table:style-name="ce30" office:value-type="string" office:string-value="1.78" calcext:value-type="string">
            <text:p><text:s/>1.78 </text:p>
          </table:table-cell>
          <table:table-cell table:style-name="ce30" office:value-type="string" office:string-value="1,392,754,774" calcext:value-type="string">
            <text:p><text:s/>1,392,754,774 </text:p>
          </table:table-cell>
          <table:table-cell table:style-name="ce30" office:value-type="string" office:string-value="2.06" calcext:value-type="string">
            <text:p><text:s/>2.06 </text:p>
          </table:table-cell>
          <table:table-cell table:style-name="ce30" office:value-type="string" office:string-value="109,578,706" calcext:value-type="string">
            <text:p><text:s/>109,578,706 </text:p>
          </table:table-cell>
          <table:table-cell table:style-name="ce36" office:value-type="string" office:string-value="7.87" calcext:value-type="string">
            <text:p><text:s/>7.87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285,125,013" calcext:value-type="string">
            <text:p><text:s/>285,125,013 </text:p>
          </table:table-cell>
          <table:table-cell table:style-name="ce29" office:value-type="string" office:string-value="0.34" calcext:value-type="string">
            <text:p><text:s/>0.34 </text:p>
          </table:table-cell>
          <table:table-cell table:style-name="ce29" office:value-type="string" office:string-value="360,219,858" calcext:value-type="string">
            <text:p><text:s/>360,219,858 </text:p>
          </table:table-cell>
          <table:table-cell table:style-name="ce29" office:value-type="string" office:string-value="0.53" calcext:value-type="string">
            <text:p><text:s/>0.53 </text:p>
          </table:table-cell>
          <table:table-cell table:style-name="ce29" office:value-type="string" office:string-value="-75,094,845" calcext:value-type="string">
            <text:p><text:s/>-75,094,845 </text:p>
          </table:table-cell>
          <table:table-cell table:style-name="ce35" office:value-type="string" office:string-value="20.85" calcext:value-type="string">
            <text:p><text:s/>20.8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285,125,013" calcext:value-type="string">
            <text:p><text:s/>285,125,013 </text:p>
          </table:table-cell>
          <table:table-cell table:style-name="ce30" office:value-type="string" office:string-value="0.34" calcext:value-type="string">
            <text:p><text:s/>0.34 </text:p>
          </table:table-cell>
          <table:table-cell table:style-name="ce30" office:value-type="string" office:string-value="360,219,858" calcext:value-type="string">
            <text:p><text:s/>360,219,858 </text:p>
          </table:table-cell>
          <table:table-cell table:style-name="ce30" office:value-type="string" office:string-value="0.53" calcext:value-type="string">
            <text:p><text:s/>0.53 </text:p>
          </table:table-cell>
          <table:table-cell table:style-name="ce30" office:value-type="string" office:string-value="-75,094,845" calcext:value-type="string">
            <text:p><text:s/>-75,094,845 </text:p>
          </table:table-cell>
          <table:table-cell table:style-name="ce36" office:value-type="string" office:string-value="20.85" calcext:value-type="string">
            <text:p><text:s/>20.8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83,852,647,488" calcext:value-type="string">
            <text:p><text:s/>83,852,647,488 </text:p>
          </table:table-cell>
          <table:table-cell table:style-name="ce29" office:value-type="string" office:string-value="99.51" calcext:value-type="string">
            <text:p><text:s/>99.51 </text:p>
          </table:table-cell>
          <table:table-cell table:style-name="ce29" office:value-type="string" office:string-value="67,128,351,595" calcext:value-type="string">
            <text:p><text:s/>67,128,351,595 </text:p>
          </table:table-cell>
          <table:table-cell table:style-name="ce29" office:value-type="string" office:string-value="99.47" calcext:value-type="string">
            <text:p><text:s/>99.47 </text:p>
          </table:table-cell>
          <table:table-cell table:style-name="ce29" office:value-type="string" office:string-value="16,724,295,893" calcext:value-type="string">
            <text:p><text:s/>16,724,295,893 </text:p>
          </table:table-cell>
          <table:table-cell table:style-name="ce35" office:value-type="string" office:string-value="24.91" calcext:value-type="string">
            <text:p><text:s/>24.91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83,852,647,488" calcext:value-type="string">
            <text:p><text:s/>83,852,647,488 </text:p>
          </table:table-cell>
          <table:table-cell table:style-name="ce29" office:value-type="string" office:string-value="99.51" calcext:value-type="string">
            <text:p><text:s/>99.51 </text:p>
          </table:table-cell>
          <table:table-cell table:style-name="ce29" office:value-type="string" office:string-value="67,128,351,595" calcext:value-type="string">
            <text:p><text:s/>67,128,351,595 </text:p>
          </table:table-cell>
          <table:table-cell table:style-name="ce29" office:value-type="string" office:string-value="99.47" calcext:value-type="string">
            <text:p><text:s/>99.47 </text:p>
          </table:table-cell>
          <table:table-cell table:style-name="ce29" office:value-type="string" office:string-value="16,724,295,893" calcext:value-type="string">
            <text:p><text:s/>16,724,295,893 </text:p>
          </table:table-cell>
          <table:table-cell table:style-name="ce35" office:value-type="string" office:string-value="24.91" calcext:value-type="string">
            <text:p><text:s/>24.9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83,852,647,488" calcext:value-type="string">
            <text:p><text:s/>83,852,647,488 </text:p>
          </table:table-cell>
          <table:table-cell table:style-name="ce30" office:value-type="string" office:string-value="99.51" calcext:value-type="string">
            <text:p><text:s/>99.51 </text:p>
          </table:table-cell>
          <table:table-cell table:style-name="ce30" office:value-type="string" office:string-value="67,128,351,595" calcext:value-type="string">
            <text:p><text:s/>67,128,351,595 </text:p>
          </table:table-cell>
          <table:table-cell table:style-name="ce30" office:value-type="string" office:string-value="99.47" calcext:value-type="string">
            <text:p><text:s/>99.47 </text:p>
          </table:table-cell>
          <table:table-cell table:style-name="ce30" office:value-type="string" office:string-value="16,724,295,893" calcext:value-type="string">
            <text:p><text:s/>16,724,295,893 </text:p>
          </table:table-cell>
          <table:table-cell table:style-name="ce36" office:value-type="string" office:string-value="24.91" calcext:value-type="string">
            <text:p><text:s/>24.9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111,562" calcext:value-type="string">
            <text:p><text:s/>111,562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183,391" calcext:value-type="string">
            <text:p><text:s/>183,391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-71,829" calcext:value-type="string">
            <text:p><text:s/>-71,829 </text:p>
          </table:table-cell>
          <table:table-cell table:style-name="ce35" office:value-type="string" office:string-value="39.17" calcext:value-type="string">
            <text:p><text:s/>39.1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77,643" calcext:value-type="string">
            <text:p><text:s/>77,64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64,671" calcext:value-type="string">
            <text:p><text:s/>164,67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87,028" calcext:value-type="string">
            <text:p><text:s/>-87,028 </text:p>
          </table:table-cell>
          <table:table-cell table:style-name="ce36" office:value-type="string" office:string-value="52.85" calcext:value-type="string">
            <text:p><text:s/>52.8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33,919" calcext:value-type="string">
            <text:p><text:s/>33,91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8,720" calcext:value-type="string">
            <text:p><text:s/>18,72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5,199" calcext:value-type="string">
            <text:p><text:s/>15,199 </text:p>
          </table:table-cell>
          <table:table-cell table:style-name="ce36" office:value-type="string" office:string-value="81.19" calcext:value-type="string">
            <text:p><text:s/>81.1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42,516,000" calcext:value-type="string">
            <text:p><text:s/>42,516,000 </text:p>
          </table:table-cell>
          <table:table-cell table:style-name="ce29" office:value-type="string" office:string-value="0.05" calcext:value-type="string">
            <text:p><text:s/>0.05 </text:p>
          </table:table-cell>
          <table:table-cell table:style-name="ce29" office:value-type="string" office:string-value="42,516,000" calcext:value-type="string">
            <text:p><text:s/>42,516,000 </text:p>
          </table:table-cell>
          <table:table-cell table:style-name="ce29" office:value-type="string" office:string-value="0.06" calcext:value-type="string">
            <text:p><text:s/>0.06 </text:p>
          </table:table-cell>
          <table:table-cell table:style-name="ce29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42,516,000" calcext:value-type="string">
            <text:p><text:s/>42,516,000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42,516,000" calcext:value-type="string">
            <text:p><text:s/>42,516,000 </text:p>
          </table:table-cell>
          <table:table-cell table:style-name="ce30" office:value-type="string" office:string-value="0.06" calcext:value-type="string">
            <text:p><text:s/>0.06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84,261,613,587" calcext:value-type="string">
            <text:p><text:s/>84,261,613,58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67,488,571,453" calcext:value-type="string">
            <text:p><text:s/>67,488,571,453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6,773,042,134" calcext:value-type="string">
            <text:p><text:s/>16,773,042,134 </text:p>
          </table:table-cell>
          <table:table-cell table:style-name="ce37" office:value-type="string" office:string-value="24.85" calcext:value-type="string">
            <text:p><text:s/>24.85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84,261,613,587" calcext:value-type="string">
            <text:p><text:s/>84,261,613,58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67,488,571,453" calcext:value-type="string">
            <text:p><text:s/>67,488,571,453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6,773,042,134" calcext:value-type="string">
            <text:p><text:s/>16,773,042,134 </text:p>
          </table:table-cell>
          <table:table-cell table:style-name="ce37" office:value-type="string" office:string-value="24.85" calcext:value-type="string">
            <text:p><text:s/>24.85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/>
            <text:p>2.</text:p>
            <text:p>3.</text:p>
            <text:p>4.</text:p>
            <text:p/>
            <text:p/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2,359,785,881 元，上年度決算審定數為 2,372,471,866 元。</text:p>
            <text:p>因擔保、保證或契約可能造成未來會計年度支出事項（包括或有負債）302,412,000元。</text:p>
            <text:p>或有資產93,891,000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3-11T20:33:10</dc:date>
    <meta:print-date>2021-03-11T19:58:16</meta:print-date>
    <meta:document-statistic meta:table-count="1" meta:cell-count="216" meta:object-count="0"/>
    <meta:generator>NDC_ODF_Application_Tools/2.0.4$Windows_X86_64 LibreOffice_project/ace8b54cb4771cd6636f2ccb1aac7c9dad875112</meta:generator>
  </office:meta>
</office:document-meta>
</file>